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in" fo:margin-right="5.5634in" fo:margin-top="0.6098in" fo:margin-bottom="0in" loext:contextual-spacing="false" fo:line-height="115%" fo:text-align="start" style:justify-single-word="false" fo:keep-together="auto" fo:orphans="0" fo:widows="0" fo:text-indent="0.1634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1193in" fo:margin-right="0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9528in" fo:margin-right="1.8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693in" fo:margin-right="2.2728in" fo:margin-top="1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8028in" fo:margin-right="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098in" fo:margin-right="0.8228in" fo:margin-top="1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598in" fo:margin-right="4.0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563in" fo:margin-right="0.3327in" fo:margin-top="0.1in" fo:margin-bottom="0in" loext:contextual-spacing="false" fo:line-height="115%" fo:text-align="start" style:justify-single-word="false" fo:keep-together="auto" fo:orphans="0" fo:widows="0" fo:text-indent="-0.5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929in" fo:margin-right="0.8992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429in" fo:margin-right="0.4992in" fo:margin-top="0.0528in" fo:margin-bottom="0in" loext:contextual-spacing="false" fo:line-height="115%" fo:text-align="start" style:justify-single-word="false" fo:keep-together="auto" fo:orphans="0" fo:widows="0" fo:text-indent="-0.529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362in" fo:margin-right="0.6965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335in" fo:margin-right="0.8063in" fo:margin-top="0.1098in" fo:margin-bottom="0in" loext:contextual-spacing="false" fo:line-height="115%" fo:text-align="start" style:justify-single-word="false" fo:keep-together="auto" fo:orphans="0" fo:widows="0" fo:text-indent="-0.519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728in" fo:margin-right="0.7862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63in" fo:margin-right="0.5728in" fo:margin-top="0.0634in" fo:margin-bottom="0in" loext:contextual-spacing="false" fo:line-height="115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63in" fo:margin-right="1.0327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34in" fo:margin-right="4.0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965in" fo:margin-right="0.2228in" fo:margin-top="0.1in" fo:margin-bottom="0in" loext:contextual-spacing="false" fo:line-height="115%" fo:text-align="start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465in" fo:margin-right="1.209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4965in" fo:margin-right="4.08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193in" fo:margin-right="0.8563in" fo:margin-top="0.3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5764in" fo:margin-right="1.7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028in" fo:margin-right="0.3992in" fo:margin-top="0in" fo:margin-bottom="0in" loext:contextual-spacing="false" fo:line-height="115%" fo:text-align="start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598in" fo:margin-right="0.7827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in" fo:margin-right="0.0193in" fo:margin-top="0.0693in" fo:margin-bottom="0in" loext:contextual-spacing="false" fo:line-height="115%" fo:text-align="start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028in" fo:margin-right="1.5492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862in" fo:margin-right="0.8528in" fo:margin-top="0.0764in" fo:margin-bottom="0in" loext:contextual-spacing="false" fo:line-height="115%" fo:text-align="start" style:justify-single-word="false" fo:keep-together="auto" fo:orphans="0" fo:widows="0" fo:text-indent="-0.5634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465in" fo:margin-right="1.3193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in" fo:margin-right="3.7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862in" fo:margin-right="0.2264in" fo:margin-top="0.0965in" fo:margin-bottom="0in" loext:contextual-spacing="false" fo:line-height="115%" fo:text-align="start" style:justify-single-word="false" fo:keep-together="auto" fo:orphans="0" fo:widows="0" fo:text-indent="-0.569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898in" fo:margin-right="1.1929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835in" fo:margin-right="0.0429in" fo:margin-top="0.0693in" fo:margin-bottom="0in" loext:contextual-spacing="false" fo:line-height="115%" fo:text-align="start" style:justify-single-word="false" fo:keep-together="auto" fo:orphans="0" fo:widows="0" fo:text-indent="-0.572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299in" fo:margin-right="1.8661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799in" fo:margin-right="3.549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728in" fo:margin-right="0.3398in" fo:margin-top="0.1in" fo:margin-bottom="0in" loext:contextual-spacing="false" fo:line-height="115%" fo:text-align="start" style:justify-single-word="false" fo:keep-together="auto" fo:orphans="0" fo:widows="0" fo:text-indent="-0.5634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228in" fo:margin-right="1.0193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598in" fo:margin-right="0.6028in" fo:margin-top="0.0728in" fo:margin-bottom="0in" loext:contextual-spacing="false" fo:line-height="115%" fo:text-align="start" style:justify-single-word="false" fo:keep-together="auto" fo:orphans="0" fo:widows="0" fo:text-indent="-0.542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7862in" fo:margin-right="0.7965in" fo:margin-top="2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6965in" fo:margin-right="1.7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6429in" fo:margin-right="1.67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134in" fo:margin-right="3.3827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465in" fo:margin-right="2.6299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929in" fo:margin-right="0.2429in" fo:margin-top="0.0835in" fo:margin-bottom="0in" loext:contextual-spacing="false" fo:line-height="115%" fo:text-align="start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3429in" fo:margin-right="3.0429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898in" fo:margin-right="0.4161in" fo:margin-top="0.0965in" fo:margin-bottom="0in" loext:contextual-spacing="false" fo:line-height="115%" fo:text-align="start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3362in" fo:margin-right="1.7492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5693in" fo:margin-right="0.2134in" fo:margin-top="0.0764in" fo:margin-bottom="0in" loext:contextual-spacing="false" fo:line-height="115%" fo:text-align="start" style:justify-single-word="false" fo:keep-together="auto" fo:orphans="0" fo:widows="0" fo:text-indent="-0.5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3335in" fo:margin-right="1.79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764in" fo:margin-right="0.3327in" fo:margin-top="0.0598in" fo:margin-bottom="0in" loext:contextual-spacing="false" fo:line-height="115%" fo:text-align="start" style:justify-single-word="false" fo:keep-together="auto" fo:orphans="0" fo:widows="0" fo:text-indent="-0.569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35in" fo:margin-right="1.7598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6063in" fo:margin-right="1.0327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898in" fo:margin-right="3.3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3098in" fo:margin-right="2.4661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693in" fo:margin-right="0.1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3098in" fo:margin-right="0.22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563in" fo:margin-right="5.2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429in" fo:margin-right="0.6193in" fo:margin-top="0.1165in" fo:margin-bottom="0in" loext:contextual-spacing="false" fo:line-height="115%" fo:text-align="start" style:justify-single-word="false" fo:keep-together="auto" fo:orphans="0" fo:widows="0" fo:text-indent="-0.522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3028in" fo:margin-right="1.2429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5563in" fo:margin-right="0.8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398in" fo:margin-right="3.5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5528in" fo:margin-right="0.2799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492in" fo:margin-right="4.0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7764in" fo:margin-right="0.8134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6835in" fo:margin-right="1.7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6264in" fo:margin-right="1.68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6in" fo:margin-right="0.4063in" fo:margin-top="0in" fo:margin-bottom="0in" loext:contextual-spacing="false" fo:line-height="115%" fo:text-align="start" style:justify-single-word="false" fo:keep-together="auto" fo:orphans="0" fo:widows="0" fo:text-indent="-0.589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528in" fo:margin-right="1.072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965in" fo:margin-right="0.2799in" fo:margin-top="0.0799in" fo:margin-bottom="0in" loext:contextual-spacing="false" fo:line-height="115%" fo:text-align="start" style:justify-single-word="false" fo:keep-together="auto" fo:orphans="0" fo:widows="0" fo:text-indent="-0.586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3465in" fo:margin-right="0.0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965in" fo:margin-right="5.2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6028in" fo:margin-right="0.5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898in" fo:margin-right="4.5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898in" fo:margin-right="1.9799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799in" fo:margin-right="0.8429in" fo:margin-top="0.0898in" fo:margin-bottom="0in" loext:contextual-spacing="false" fo:line-height="115%" fo:text-align="start" style:justify-single-word="false" fo:keep-together="auto" fo:orphans="0" fo:widows="0" fo:text-indent="-0.5634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335in" fo:margin-right="0.40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3264in" fo:margin-right="0.1362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5665in" fo:margin-right="0.5193in" fo:margin-top="0.0693in" fo:margin-bottom="0in" loext:contextual-spacing="false" fo:line-height="115%" fo:text-align="start" style:justify-single-word="false" fo:keep-together="auto" fo:orphans="0" fo:widows="0" fo:text-indent="-0.549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3228in" fo:margin-right="2.6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665in" fo:margin-right="0.5098in" fo:margin-top="0.0728in" fo:margin-bottom="0in" loext:contextual-spacing="false" fo:line-height="115%" fo:text-align="start" style:justify-single-word="false" fo:keep-together="auto" fo:orphans="0" fo:widows="0" fo:text-indent="-0.559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3063in" fo:margin-right="2.0193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5528in" fo:margin-right="0.7728in" fo:margin-top="0.0862in" fo:margin-bottom="0in" loext:contextual-spacing="false" fo:line-height="115%" fo:text-align="start" style:justify-single-word="false" fo:keep-together="auto" fo:orphans="0" fo:widows="0" fo:text-indent="-0.5429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898in" fo:margin-right="1.489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5492in" fo:margin-right="1.4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862in" fo:margin-right="0.58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5693in" fo:margin-right="3.5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5398in" fo:margin-right="0.3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5193in" fo:margin-right="1.59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7563in" fo:margin-right="0.826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6634in" fo:margin-right="1.7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6063in" fo:margin-right="1.71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6693in" fo:margin-right="0.1098in" fo:margin-top="0in" fo:margin-bottom="0in" loext:contextual-spacing="false" fo:line-height="115%" fo:text-align="start" style:justify-single-word="false" fo:keep-together="auto" fo:orphans="0" fo:widows="0" fo:text-indent="-0.6598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4063in" fo:margin-right="1.652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563in" fo:margin-right="0.5661in" fo:margin-top="0.3in" fo:margin-bottom="0in" loext:contextual-spacing="false" fo:line-height="115%" fo:text-align="start" style:justify-single-word="false" fo:keep-together="auto" fo:orphans="0" fo:widows="0" fo:text-indent="-0.6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3965in" fo:margin-right="1.2799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6465in" fo:margin-right="0.2028in" fo:margin-top="0.0429in" fo:margin-bottom="0in" loext:contextual-spacing="false" fo:line-height="115%" fo:text-align="start" style:justify-single-word="false" fo:keep-together="auto" fo:orphans="0" fo:widows="0" fo:text-indent="-0.6429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3827in" fo:margin-right="2.8634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6299in" fo:margin-right="-0.0028in" fo:margin-top="0.0665in" fo:margin-bottom="0in" loext:contextual-spacing="false" fo:line-height="115%" fo:text-align="start" style:justify-single-word="false" fo:keep-together="auto" fo:orphans="0" fo:widows="0" fo:text-indent="-0.6193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3693in" fo:margin-right="0.0327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563in" fo:margin-right="2.0693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6028in" fo:margin-right="0.0929in" fo:margin-top="0.0563in" fo:margin-bottom="0in" loext:contextual-spacing="false" fo:line-height="115%" fo:text-align="start" style:justify-single-word="false" fo:keep-together="auto" fo:orphans="0" fo:widows="0" fo:text-indent="-0.5965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3429in" fo:margin-right="2.2327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5898in" fo:margin-right="0.0492in" fo:margin-top="0.0665in" fo:margin-bottom="0in" loext:contextual-spacing="false" fo:line-height="115%" fo:text-align="start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764in" fo:margin-right="1.122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5862in" fo:margin-right="3.9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5665in" fo:margin-right="0.4362in" fo:margin-top="0.0965in" fo:margin-bottom="0in" loext:contextual-spacing="false" fo:line-height="115%" fo:text-align="start" style:justify-single-word="false" fo:keep-together="auto" fo:orphans="0" fo:widows="0" fo:text-indent="-0.5429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5665in" fo:margin-right="1.629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693in" fo:margin-right="0.3193in" fo:margin-top="0.0728in" fo:margin-bottom="0in" loext:contextual-spacing="false" fo:line-height="115%" fo:text-align="start" style:justify-single-word="false" fo:keep-together="auto" fo:orphans="0" fo:widows="0" fo:text-indent="-0.559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5634in" fo:margin-right="2.70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5634in" fo:margin-right="0.4193in" fo:margin-top="0.0429in" fo:margin-bottom="0in" loext:contextual-spacing="false" fo:line-height="115%" fo:text-align="start" style:justify-single-word="false" fo:keep-together="auto" fo:orphans="0" fo:widows="0" fo:text-indent="-0.5563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7898in" fo:margin-right="0.78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6929in" fo:margin-right="1.7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6398in" fo:margin-right="1.68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4165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6528in" fo:margin-right="0.6429in" fo:margin-top="0.0299in" fo:margin-bottom="0in" loext:contextual-spacing="false" fo:line-height="115%" fo:text-align="start" style:justify-single-word="false" fo:keep-together="auto" fo:orphans="0" fo:widows="0" fo:text-indent="-0.6398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in" fo:margin-right="2.779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6429in" fo:margin-right="-0.0098in" fo:margin-top="0.0264in" fo:margin-bottom="0in" loext:contextual-spacing="false" fo:line-height="115%" fo:text-align="start" style:justify-single-word="false" fo:keep-together="auto" fo:orphans="0" fo:widows="0" fo:text-indent="-0.6299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6398in" fo:margin-right="1.9661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6327in" fo:margin-right="0.7398in" fo:margin-top="0.0228in" fo:margin-bottom="0in" loext:contextual-spacing="false" fo:line-height="115%" fo:text-align="start" style:justify-single-word="false" fo:keep-together="auto" fo:orphans="0" fo:widows="0" fo:text-indent="-0.6193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3799in" fo:margin-right="0.1429in" fo:margin-top="0.1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764in" fo:margin-right="1.1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6193in" fo:margin-right="0.1362in" fo:margin-top="0.0165in" fo:margin-bottom="0in" loext:contextual-spacing="false" fo:line-height="115%" fo:text-align="start" style:justify-single-word="false" fo:keep-together="auto" fo:orphans="0" fo:widows="0" fo:text-indent="-0.609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3598in" fo:margin-right="1.1327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6098in" fo:margin-right="0.1492in" fo:margin-top="0.0063in" fo:margin-bottom="0in" loext:contextual-spacing="false" fo:line-height="115%" fo:text-align="start" style:justify-single-word="false" fo:keep-together="auto" fo:orphans="0" fo:widows="0" fo:text-indent="-0.6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7835in" fo:margin-right="0.8028in" fo:margin-top="4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898in" fo:margin-right="1.7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6335in" fo:margin-right="1.6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0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2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" style:family="text">
      <style:text-properties fo:font-variant="normal" fo:text-transform="none" fo:color="#4b4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0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3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2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3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4" style:family="text">
      <style:text-properties fo:font-variant="normal" fo:text-transform="none" fo:color="#4e4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5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6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0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0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1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3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1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2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6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0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1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3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4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5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6" style:family="text">
      <style:text-properties fo:font-variant="normal" fo:text-transform="none" fo:color="#4949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87" style:family="text">
      <style:text-properties fo:font-variant="normal" fo:text-transform="none" fo:color="#494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8" style:family="text">
      <style:text-properties fo:font-variant="normal" fo:text-transform="none" fo:color="#4949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89" style:family="text">
      <style:text-properties fo:font-variant="normal" fo:text-transform="none" fo:color="#696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1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4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5" style:family="text">
      <style:text-properties fo:font-variant="normal" fo:text-transform="none" fo:color="#868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6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7" style:family="text">
      <style:text-properties fo:font-variant="normal" fo:text-transform="none" fo:color="#6b6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8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0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1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2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3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6a6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5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6" style:family="text">
      <style:text-properties fo:font-variant="normal" fo:text-transform="none" fo:color="#6a6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7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8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9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1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2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5e5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4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7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8" style:family="text">
      <style:text-properties fo:font-variant="normal" fo:text-transform="none" fo:color="#606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19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0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2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9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0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1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3" style:family="text">
      <style:text-properties fo:font-variant="normal" fo:text-transform="none" fo:color="#575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6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7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8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2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3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4" style:family="text">
      <style:text-properties fo:font-variant="normal" fo:text-transform="none" fo:color="#525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5" style:family="text">
      <style:text-properties fo:font-variant="normal" fo:text-transform="none" fo:color="#525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6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7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9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0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51" style:family="text">
      <style:text-properties fo:font-variant="normal" fo:text-transform="none" fo:color="#fdfd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52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3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4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5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6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8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0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1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2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63" style:family="text">
      <style:text-properties fo:font-variant="normal" fo:text-transform="none" fo:color="#4d4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4" style:family="text">
      <style:text-properties fo:font-variant="normal" fo:text-transform="none" fo:color="#4d4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6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7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9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0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2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3" style:family="text">
      <style:text-properties fo:font-variant="normal" fo:text-transform="none" fo:color="#474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4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5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6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7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8" style:family="text">
      <style:text-properties fo:font-variant="normal" fo:text-transform="none" fo:color="#4747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79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1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5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7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8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9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1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2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515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94" style:family="text">
      <style:text-properties fo:font-variant="normal" fo:text-transform="none" fo:color="#515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5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6" style:family="text">
      <style:text-properties fo:font-variant="normal" fo:text-transform="none" fo:color="#ddd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7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8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0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1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2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3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5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6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07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8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9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0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1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2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3" style:family="text">
      <style:text-properties fo:font-variant="normal" fo:text-transform="none" fo:color="#5a5a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14" style:family="text">
      <style:text-properties fo:font-variant="normal" fo:text-transform="none" fo:color="#5a5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15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6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7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9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0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1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2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3" style:family="text">
      <style:text-properties fo:font-variant="normal" fo:text-transform="none" fo:color="#545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4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5" style:family="text">
      <style:text-properties fo:font-variant="normal" fo:text-transform="none" fo:color="#eae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6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7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9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0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1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4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8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9" style:family="text">
      <style:text-properties fo:font-variant="normal" fo:text-transform="none" fo:color="#535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0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2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3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4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6" style:family="text">
      <style:text-properties fo:font-variant="normal" fo:text-transform="none" fo:color="#5c5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7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8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9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50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3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4" style:family="text">
      <style:text-properties fo:font-variant="normal" fo:text-transform="none" fo:color="#555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5" style:family="text">
      <style:text-properties fo:font-variant="normal" fo:text-transform="none" fo:color="#555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56" style:family="text">
      <style:text-properties fo:font-variant="normal" fo:text-transform="none" fo:color="#767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57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8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9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0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1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2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3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4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5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6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7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8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69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0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1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2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3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4" style:family="text">
      <style:text-properties fo:font-variant="normal" fo:text-transform="none" fo:color="#efe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5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6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7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8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79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80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2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3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4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5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6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7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8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9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0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1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2" style:family="text">
      <style:text-properties fo:font-variant="normal" fo:text-transform="none" fo:color="#505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93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94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95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6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7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8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9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2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3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4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05" style:family="text">
      <style:text-properties fo:font-variant="normal" fo:text-transform="none" fo:color="#929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6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7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8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9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2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3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4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5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6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7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9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1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2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5" style:family="text">
      <style:text-properties fo:font-variant="normal" fo:text-transform="none" fo:color="#6262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26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7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28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9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0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2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3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4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5" style:family="text">
      <style:text-properties fo:font-variant="normal" fo:text-transform="none" fo:color="#565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36" style:family="text">
      <style:text-properties fo:font-variant="normal" fo:text-transform="none" fo:color="#565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37" style:family="text">
      <style:text-properties fo:font-variant="normal" fo:text-transform="none" fo:color="#565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38" style:family="text">
      <style:text-properties fo:font-variant="normal" fo:text-transform="none" fo:color="#565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39" style:family="text">
      <style:text-properties fo:font-variant="normal" fo:text-transform="none" fo:color="#c5c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1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2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3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4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5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46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7" style:family="text">
      <style:text-properties fo:font-variant="normal" fo:text-transform="none" fo:color="#858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48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9" style:family="text">
      <style:text-properties fo:font-variant="normal" fo:text-transform="none" fo:color="#e1e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0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1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2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3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4" style:family="text">
      <style:text-properties fo:font-variant="normal" fo:text-transform="none" fo:color="#dfd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5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6" style:family="text">
      <style:text-properties fo:font-variant="normal" fo:text-transform="none" fo:color="#747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57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8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9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0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1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2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3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4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5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6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7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8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9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0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1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2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3" style:family="text">
      <style:text-properties fo:font-variant="normal" fo:text-transform="none" fo:color="#b9b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4" style:family="text">
      <style:text-properties fo:font-variant="normal" fo:text-transform="none" fo:color="#b9b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5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6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7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8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9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0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1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2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3" style:family="text">
      <style:text-properties fo:font-variant="normal" fo:text-transform="none" fo:color="#989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84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6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89" style:family="text">
      <style:text-properties fo:font-variant="normal" fo:text-transform="none" fo:color="#ccc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0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4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5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7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98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9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0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1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02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3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5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6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07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9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0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1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2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3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4" style:family="text">
      <style:text-properties fo:font-variant="normal" fo:text-transform="none" fo:color="#646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15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6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7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8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9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1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2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23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4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7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8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29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0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1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2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3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5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6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7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8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9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0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41" style:family="text">
      <style:text-properties fo:font-variant="normal" fo:text-transform="none" fo:color="#cbc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2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3" style:family="text">
      <style:text-properties fo:font-variant="normal" fo:text-transform="none" fo:color="#d2d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4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5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7" style:family="text">
      <style:text-properties fo:font-variant="normal" fo:text-transform="none" fo:color="#434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448" style:family="text">
      <style:text-properties fo:font-variant="normal" fo:text-transform="none" fo:color="#434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49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0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2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3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54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6" style:family="text">
      <style:text-properties fo:font-variant="normal" fo:text-transform="none" fo:color="#787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7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8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9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0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1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62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3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5" style:family="text">
      <style:text-properties fo:font-variant="normal" fo:text-transform="none" fo:color="#c0c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6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7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8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9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0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71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2" style:family="text">
      <style:text-properties fo:font-variant="normal" fo:text-transform="none" fo:color="#f4f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3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4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75" style:family="text">
      <style:text-properties fo:font-variant="normal" fo:text-transform="none" fo:color="#cec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6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7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8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79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0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1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2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3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84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5" style:family="text">
      <style:text-properties fo:font-variant="normal" fo:text-transform="none" fo:color="#666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86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7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8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9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0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1" style:family="text">
      <style:text-properties fo:font-variant="normal" fo:text-transform="none" fo:color="#d5d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2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3" style:family="text">
      <style:text-properties fo:font-variant="normal" fo:text-transform="none" fo:color="#bbb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94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5" style:family="text">
      <style:text-properties fo:font-variant="normal" fo:text-transform="none" fo:color="#cdc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6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7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98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9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0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1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2" style:family="text">
      <style:text-properties fo:font-variant="normal" fo:text-transform="none" fo:color="#d0d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03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04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5" style:family="text">
      <style:text-properties fo:font-variant="normal" fo:text-transform="none" fo:color="#f3f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06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7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8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0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0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1" style:family="text">
      <style:text-properties fo:font-variant="normal" fo:text-transform="none" fo:color="#7a7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12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3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14" style:family="text">
      <style:text-properties fo:font-variant="normal" fo:text-transform="none" fo:color="#d8d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5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6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7" style:family="text">
      <style:text-properties fo:font-variant="normal" fo:text-transform="none" fo:color="#beb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8" style:family="text">
      <style:text-properties fo:font-variant="normal" fo:text-transform="none" fo:color="#ded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9" style:family="text">
      <style:text-properties fo:font-variant="normal" fo:text-transform="none" fo:color="#a5a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0" style:family="text">
      <style:text-properties fo:font-variant="normal" fo:text-transform="none" fo:color="#d7d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1" style:family="text">
      <style:text-properties fo:font-variant="normal" fo:text-transform="none" fo:color="#d7d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2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3" style:family="text">
      <style:text-properties fo:font-variant="normal" fo:text-transform="none" fo:color="#a9a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4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5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26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7" style:family="text">
      <style:text-properties fo:font-variant="normal" fo:text-transform="none" fo:color="#d9d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8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0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1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2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3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4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5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6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4">Misael </text:span><text:span text:style-name="T6">Cardoso </text:span></text:p>
      <text:p text:style-name="P2"><text:span text:style-name="T7">ONG </text:span><text:span text:style-name="T19">Instituto de </text:span><text:span text:style-name="T32">Cidadania Misael Cardoso </text:span><text:span text:style-name="T2">- </text:span><text:span text:style-name="T45">ICMC </text:span></text:p>
      <text:p text:style-name="P3"><text:span text:style-name="T48">CNPJ</text:span><text:span text:style-name="T52">: </text:span><text:span text:style-name="T61">28.823.297</text:span><text:span text:style-name="T72">/0002-95 </text:span></text:p>
      <text:p text:style-name="P4"><text:span text:style-name="T89">Lista </text:span><text:span text:style-name="T95">de </text:span><text:span text:style-name="T97">Prestadores </text:span><text:span text:style-name="T102">de </text:span><text:span text:style-name="T89">Serviços</text:span><text:span text:style-name="T97">: </text:span></text:p>
      <text:p text:style-name="P5"><text:span text:style-name="T107">Guarulhos </text:span><text:span text:style-name="T114">20 </text:span><text:span text:style-name="T120">de </text:span><text:span text:style-name="T125">maio </text:span><text:span text:style-name="T135">2025</text:span><text:span text:style-name="T146">. </text:span></text:p>
      <text:p text:style-name="P6"><text:span text:style-name="T118">➤ </text:span><text:span text:style-name="T152">RESINFORM </text:span><text:span text:style-name="T53">DE </text:span><text:span text:style-name="T165">CONTABILIDADE </text:span><text:span text:style-name="T22">E </text:span><text:span text:style-name="T61">APOIO </text:span><text:span text:style-name="T179">EMPRESARIAL </text:span><text:span text:style-name="T73">- </text:span><text:span text:style-name="T186">CNPJ</text:span><text:span text:style-name="T196">: </text:span></text:p>
      <text:p text:style-name="P7"><text:span text:style-name="T63">05.502.931</text:span><text:span text:style-name="T197">/</text:span><text:span text:style-name="T174">0001-01 </text:span></text:p>
      <text:p text:style-name="P8"><text:span text:style-name="T46">Endereço</text:span><text:span text:style-name="T65">: </text:span><text:span text:style-name="T167">Rua </text:span><text:span text:style-name="T207">José Santino </text:span><text:span text:style-name="T137">da </text:span><text:span text:style-name="T215">Silva</text:span><text:span text:style-name="T224">, </text:span><text:span text:style-name="T8">154 </text:span><text:span text:style-name="T226">- </text:span><text:span text:style-name="T20">Jardim </text:span><text:span text:style-name="T33">Adriana </text:span><text:span text:style-name="T228">- </text:span><text:span text:style-name="T34">CEP</text:span><text:span text:style-name="T230">: </text:span><text:span text:style-name="T46">07135- </text:span><text:span text:style-name="T232">220</text:span><text:span text:style-name="T147">-</text:span><text:span text:style-name="T73">TELEFONE</text:span><text:span text:style-name="T186">:</text:span><text:span text:style-name="T240">(</text:span><text:span text:style-name="T199">11</text:span><text:span text:style-name="T143">)</text:span><text:span text:style-name="T247">4966-5038 </text:span></text:p>
      <text:p text:style-name="P9"><text:span text:style-name="T256">➤ </text:span><text:span text:style-name="T259">DANILO </text:span><text:span text:style-name="T65">MAZUQUIM </text:span><text:span text:style-name="T188">ROSA </text:span><text:span text:style-name="T65">SANTOS </text:span><text:span text:style-name="T269">- </text:span><text:span text:style-name="T65">CNPJ</text:span><text:span text:style-name="T215">: </text:span><text:span text:style-name="T246">21.125.255</text:span><text:span text:style-name="T242">/</text:span><text:span text:style-name="T215">0001-50 </text:span></text:p>
      <text:p text:style-name="P10"><text:span text:style-name="T127">Endereço</text:span><text:span text:style-name="T271">: </text:span><text:span text:style-name="T186">Avenida </text:span><text:span text:style-name="T48">Jose </text:span><text:span text:style-name="T209">Rangel </text:span><text:span text:style-name="T186">Filho</text:span><text:span text:style-name="T272">, </text:span><text:span text:style-name="T175">321</text:span><text:span text:style-name="T273">-</text:span><text:span text:style-name="T139">sala </text:span><text:span text:style-name="T187">05</text:span><text:span text:style-name="T275">-</text:span><text:span text:style-name="T35">Jardim </text:span><text:span text:style-name="T61">Ponte </text:span><text:span text:style-name="T73">Alta </text:span><text:span text:style-name="T21">CEP</text:span><text:span text:style-name="T277">: </text:span><text:span text:style-name="T207">07115-365 </text:span><text:span text:style-name="T282">- </text:span><text:span text:style-name="T168">TELEFONE</text:span><text:span text:style-name="T121">: </text:span><text:span text:style-name="T189">(</text:span><text:span text:style-name="T29">11</text:span><text:span text:style-name="T54">)</text:span><text:span text:style-name="T109">2438-2549 </text:span></text:p>
      <text:p text:style-name="P11"><text:span text:style-name="T201">SINAL </text:span><text:span text:style-name="T8">DE </text:span><text:span text:style-name="T74">MONITORAMENTO DE </text:span><text:span text:style-name="T137">ALARMES E </text:span><text:span text:style-name="T284">SERVIÇOS</text:span><text:span text:style-name="T148">-</text:span><text:span text:style-name="T154">CNPJ</text:span><text:span text:style-name="T129">: </text:span><text:span text:style-name="T181">11- </text:span><text:span text:style-name="T203">648.713</text:span><text:span text:style-name="T76">/</text:span><text:span text:style-name="T125">0001-82 </text:span></text:p>
      <text:p text:style-name="P12"><text:span text:style-name="T20">Endereço</text:span><text:span text:style-name="T243">: </text:span><text:span text:style-name="T33">Rua</text:span><text:span text:style-name="T8">: </text:span><text:span text:style-name="T74">Joaquim </text:span><text:span text:style-name="T65">da </text:span><text:span text:style-name="T33">Silva </text:span><text:span text:style-name="T234">Frade</text:span><text:span text:style-name="T295">, </text:span><text:span text:style-name="T297">226- </text:span><text:span text:style-name="T215">Parque </text:span><text:span text:style-name="T65">Renato Maia </text:span><text:span text:style-name="T42">CEP</text:span><text:span text:style-name="T304">: </text:span><text:span text:style-name="T307">07115-365</text:span><text:span text:style-name="T148">-</text:span><text:span text:style-name="T181">TELEFONE</text:span><text:span text:style-name="T313">: </text:span><text:span text:style-name="T138">(</text:span><text:span text:style-name="T75">11</text:span><text:span text:style-name="T285">)</text:span><text:span text:style-name="T234">2464-0102 </text:span></text:p>
      <text:p text:style-name="P13"><text:span text:style-name="T318">➤ </text:span><text:span text:style-name="T56">LOJA </text:span><text:span text:style-name="T67">DO </text:span><text:span text:style-name="T37">PONTO </text:span><text:span text:style-name="T156">TECNOLOGIA EIRELI </text:span><text:span text:style-name="T10">- </text:span><text:span text:style-name="T156">CNPJ</text:span><text:span text:style-name="T236">: </text:span><text:span text:style-name="T253">11.648.713</text:span><text:span text:style-name="T120">/</text:span><text:span text:style-name="T68">0001-82 </text:span></text:p>
      <text:p text:style-name="P14"><text:span text:style-name="T242">Endereço</text:span><text:span text:style-name="T307">: João </text:span><text:span text:style-name="T188">Leopoldo </text:span><text:span text:style-name="T326">Jacomel</text:span><text:span text:style-name="T339">, </text:span><text:span text:style-name="T75">10881</text:span><text:span text:style-name="T274">-</text:span><text:span text:style-name="T284">sala 01- </text:span><text:span text:style-name="T74">CEP</text:span><text:span text:style-name="T340">: </text:span><text:span text:style-name="T74">83320-005- </text:span><text:span text:style-name="T259">TELEFONE</text:span><text:span text:style-name="T343">: </text:span><text:span text:style-name="T188">(</text:span><text:span text:style-name="T257">41</text:span><text:span text:style-name="T129">)</text:span><text:span text:style-name="T248">3026-0030 </text:span></text:p>
      <text:p text:style-name="P15"><text:span text:style-name="T213">➤ </text:span><text:span text:style-name="T24">BRASMED </text:span><text:span text:style-name="T69">SAÚDE </text:span><text:span text:style-name="T25">E </text:span><text:span text:style-name="T12">SEGURANÇA </text:span><text:span text:style-name="T78">OCUPACIONAL </text:span><text:span text:style-name="T58">LTDA </text:span><text:span text:style-name="T348">- </text:span><text:span text:style-name="T261">CNPJ</text:span><text:span text:style-name="T349">: </text:span></text:p>
      <text:p text:style-name="P16"><text:span text:style-name="T217">06.345.173</text:span><text:span text:style-name="T198">/</text:span><text:span text:style-name="T328">0001-28 </text:span></text:p>
      <text:p text:style-name="P17"><text:span text:style-name="T186">Endereço</text:span><text:span text:style-name="T262">: </text:span><text:span text:style-name="T139">Darcy </text:span><text:span text:style-name="T209">Vargas</text:span><text:span text:style-name="T350">, </text:span><text:span text:style-name="T315">319- </text:span><text:span text:style-name="T35">Jardim </text:span><text:span text:style-name="T286">Zaira </text:span><text:span text:style-name="T353">- </text:span><text:span text:style-name="T218">CEP</text:span><text:span text:style-name="T35">: </text:span><text:span text:style-name="T36">07094-020</text:span><text:span text:style-name="T341">-</text:span><text:span text:style-name="T199">TELEFONE</text:span><text:span text:style-name="T355">: </text:span><text:span text:style-name="T13">(</text:span><text:span text:style-name="T44">11</text:span><text:span text:style-name="T193">) </text:span><text:span text:style-name="T35">2229-5529 </text:span></text:p>
      <text:p text:style-name="P18"><text:span text:style-name="T356">➤ </text:span><text:span text:style-name="T169">VR </text:span><text:span text:style-name="T170">BENEFICIOS </text:span><text:span text:style-name="T359">E </text:span><text:span text:style-name="T261">SERVIÇOS </text:span><text:span text:style-name="T69">DE </text:span><text:span text:style-name="T158">PROCESSAMENTOS </text:span><text:span text:style-name="T360">- </text:span><text:span text:style-name="T261">CNPJ: </text:span></text:p>
      <text:p text:style-name="P19"><text:span text:style-name="T159">02.535.864</text:span><text:span text:style-name="T141">/</text:span><text:span text:style-name="T365">0001-33 </text:span></text:p>
      <text:p text:style-name="P20"><text:span text:style-name="T50">Rua</text:span><text:span text:style-name="T373">: </text:span><text:span text:style-name="T319">Guaranhus </text:span><text:span text:style-name="T375">61- </text:span><text:span text:style-name="T190">Bom </text:span><text:span text:style-name="T220">Clima </text:span><text:span text:style-name="T108">- </text:span><text:span text:style-name="T67">CEP</text:span><text:span text:style-name="T378">: </text:span><text:span text:style-name="T237">07122-300</text:span><text:span text:style-name="T292">-</text:span><text:span text:style-name="T330">Guarulhos </text:span><text:span text:style-name="T248">Tel</text:span><text:span text:style-name="T382">.: </text:span><text:span text:style-name="T335">(</text:span><text:span text:style-name="T83">11</text:span><text:span text:style-name="T249">)</text:span><text:span text:style-name="T207">3428-5974-</text:span><text:span text:style-name="T21">(</text:span><text:span text:style-name="T66">11</text:span><text:span text:style-name="T285">)</text:span><text:span text:style-name="T284">984921218 </text:span></text:p>
      <text:p text:style-name="P21"><text:soft-page-break/><text:span text:style-name="T65">Email</text:span><text:span text:style-name="T154">: </text:span><text:span text:style-name="T137">ongmisaelcardoso@gmail.com </text:span></text:p>
      <text:p text:style-name="P22"><text:span text:style-name="T259">Endereço</text:span><text:span text:style-name="T385">: </text:span><text:span text:style-name="T65">Avenida </text:span><text:span text:style-name="T234">dos </text:span><text:span text:style-name="T367">Bandeirantes</text:span><text:span text:style-name="T389">, </text:span><text:span text:style-name="T307">460</text:span><text:span text:style-name="T361">-</text:span><text:span text:style-name="T20">Broklin </text:span><text:span text:style-name="T269">- </text:span><text:span text:style-name="T167">CEP</text:span><text:span text:style-name="T130">: </text:span><text:span text:style-name="T181">04553-900- </text:span><text:span text:style-name="T171">TELEFONE</text:span><text:span text:style-name="T237">: </text:span><text:span text:style-name="T191">4004-4938 </text:span></text:p>
      <text:p text:style-name="P23"><text:span text:style-name="T60">➤ </text:span><text:span text:style-name="T284">NOTRE </text:span><text:span text:style-name="T74">DAME </text:span><text:span text:style-name="T188">INTERMEDICA </text:span><text:span text:style-name="T234">SAÚDE </text:span><text:span text:style-name="T390">- </text:span><text:span text:style-name="T20">CNPJ</text:span><text:span text:style-name="T391">: </text:span><text:span text:style-name="T65">44.649.812.0001/38 </text:span></text:p>
      <text:p text:style-name="P24"><text:span text:style-name="T20">Endereço</text:span><text:span text:style-name="T248">: </text:span><text:span text:style-name="T215">Avenida </text:span><text:span text:style-name="T234">paulista</text:span><text:span text:style-name="T394">, </text:span><text:span text:style-name="T284">867 </text:span><text:span text:style-name="T391">- </text:span><text:span text:style-name="T248">Bela </text:span><text:span text:style-name="T130">Vista </text:span><text:span text:style-name="T395">- </text:span><text:span text:style-name="T74">CEP</text:span><text:span text:style-name="T207">: </text:span><text:span text:style-name="T138">01311-100</text:span><text:span text:style-name="T400">-</text:span><text:span text:style-name="T8">TELEFONE</text:span><text:span text:style-name="T403">: </text:span><text:span text:style-name="T162">(</text:span><text:span text:style-name="T293">11</text:span><text:span text:style-name="T260">) </text:span><text:span text:style-name="T284">4020-1685 </text:span></text:p>
      <text:p text:style-name="P25"><text:span text:style-name="T183">GABRIEL </text:span><text:span text:style-name="T56">COSTA </text:span><text:span text:style-name="T183">DA </text:span><text:span text:style-name="T404">SILVA</text:span><text:span text:style-name="T204">-</text:span><text:span text:style-name="T264">CNPJ</text:span><text:span text:style-name="T107">: 52.245.063</text:span><text:span text:style-name="T136">/</text:span><text:span text:style-name="T294">0001-01 </text:span></text:p>
      <text:p text:style-name="P26"><text:span text:style-name="T154">Endereço</text:span><text:span text:style-name="T103">: </text:span><text:span text:style-name="T130">Dezesseis</text:span><text:span text:style-name="T409">, </text:span><text:span text:style-name="T113">127 </text:span><text:span text:style-name="T362">- </text:span><text:span text:style-name="T367">Jardim Oliveira </text:span><text:span text:style-name="T154">II </text:span><text:span text:style-name="T410">- </text:span><text:span text:style-name="T137">CEP</text:span><text:span text:style-name="T229">: </text:span><text:span text:style-name="T367">07122-300- </text:span><text:span text:style-name="T55">TELEFONE</text:span><text:span text:style-name="T155">: </text:span><text:span text:style-name="T411">(</text:span><text:span text:style-name="T33">11</text:span><text:span text:style-name="T249">)</text:span><text:span text:style-name="T215">3257-2692 </text:span></text:p>
      <text:p text:style-name="P27"><text:span text:style-name="T338">➤ </text:span><text:span text:style-name="T259">MATHEUS </text:span><text:span text:style-name="T167">FERREIRA </text:span><text:span text:style-name="T242">PEDRO </text:span><text:span text:style-name="T130">- </text:span><text:span text:style-name="T367">MÚSICOS </text:span><text:span text:style-name="T234">MATRIMONIAIS </text:span><text:span text:style-name="T415">- </text:span></text:p>
      <text:p text:style-name="P28"><text:span text:style-name="T37">CNPJ</text:span><text:span text:style-name="T418">:</text:span><text:span text:style-name="T236">250827310001/54 </text:span></text:p>
      <text:p text:style-name="P29"><text:span text:style-name="T188">Endereço</text:span><text:span text:style-name="T422">: </text:span><text:span text:style-name="T284">Rua </text:span><text:span text:style-name="T137">Helena </text:span><text:span text:style-name="T248">Maria</text:span><text:span text:style-name="T427">, </text:span><text:span text:style-name="T259">150 </text:span><text:span text:style-name="T149">- </text:span><text:span text:style-name="T137">Jardim </text:span><text:span text:style-name="T242">Santa </text:span><text:span text:style-name="T367">Mena </text:span><text:span text:style-name="T428">- </text:span><text:span text:style-name="T285">CEP: </text:span><text:span text:style-name="T202">TELEFONE</text:span><text:span text:style-name="T385">: </text:span><text:span text:style-name="T66">(</text:span><text:span text:style-name="T260">11</text:span><text:span text:style-name="T368">)</text:span><text:span text:style-name="T188">3257-2692 </text:span></text:p>
      <text:p text:style-name="P30"><text:span text:style-name="T77">NIVALDO </text:span><text:span text:style-name="T37">DE </text:span><text:span text:style-name="T26">MATTOS-</text:span><text:span text:style-name="T264">COIFAS </text:span><text:span text:style-name="T431">- </text:span><text:span text:style-name="T369">CNPJ</text:span><text:span text:style-name="T433">:</text:span><text:span text:style-name="T369">30.898.368.0001/80 </text:span></text:p>
      <text:p text:style-name="P31"><text:span text:style-name="T65">Endereço</text:span><text:span text:style-name="T278">: </text:span><text:span text:style-name="T74">RUA </text:span><text:span text:style-name="T55">JUAREZ </text:span><text:span text:style-name="T167">FAGUNDES</text:span><text:span text:style-name="T388">, </text:span><text:span text:style-name="T423">115</text:span><text:span text:style-name="T269">-</text:span><text:span text:style-name="T33">CEP</text:span><text:span text:style-name="T259">: </text:span><text:span text:style-name="T33">07122-300</text:span><text:span text:style-name="T269">-</text:span><text:span text:style-name="T55">TELEFONE</text:span><text:span text:style-name="T98">: </text:span><text:span text:style-name="T182">(</text:span><text:span text:style-name="T285">11</text:span><text:span text:style-name="T155">) </text:span><text:span text:style-name="T39">96880-0043 </text:span></text:p>
      <text:p text:style-name="P32"><text:span text:style-name="T86">➤ </text:span><text:span text:style-name="T59">MESTRE </text:span><text:span text:style-name="T173">MANUTENÇÃO </text:span><text:span text:style-name="T185">E </text:span><text:span text:style-name="T266">COMERCIO </text:span><text:span text:style-name="T41">DE </text:span><text:span text:style-name="T142">PEÇAS </text:span><text:span text:style-name="T151">- </text:span></text:p>
      <text:p text:style-name="P33"><text:span text:style-name="T190">CNPJ</text:span><text:span text:style-name="T191">: </text:span><text:span text:style-name="T190">74.446.949</text:span><text:span text:style-name="T37">/</text:span><text:span text:style-name="T288">0001-56 </text:span></text:p>
      <text:p text:style-name="P34"><text:span text:style-name="T188">Endereço</text:span><text:span text:style-name="T436">: </text:span><text:span text:style-name="T33">Jurupari</text:span><text:span text:style-name="T441">, </text:span><text:span text:style-name="T284">93 </text:span><text:span text:style-name="T395">- </text:span><text:span text:style-name="T65">Jardim </text:span><text:span text:style-name="T33">Oriental </text:span><text:span text:style-name="T283">- </text:span><text:span text:style-name="T154">CPF</text:span><text:span text:style-name="T368">: </text:span><text:span text:style-name="T55">04348-070 </text:span><text:span text:style-name="T442">- </text:span><text:span text:style-name="T201">TELEFONE</text:span><text:span text:style-name="T443">: </text:span><text:span text:style-name="T47">(</text:span><text:span text:style-name="T260">11</text:span><text:span text:style-name="T66">)</text:span><text:span text:style-name="T207">3428-5974 </text:span></text:p>
      <text:p text:style-name="P35"><text:span text:style-name="T444">➤NZ5 </text:span><text:span text:style-name="T171">COMERCIO </text:span><text:span text:style-name="T156">E </text:span><text:span text:style-name="T37">SERVICOS </text:span><text:span text:style-name="T183">LTDA </text:span><text:span text:style-name="T11">- </text:span><text:span text:style-name="T135">CNPJ</text:span><text:span text:style-name="T431">: </text:span><text:span text:style-name="T369">14498853</text:span><text:span text:style-name="T157">/</text:span><text:span text:style-name="T27">0001-00 </text:span></text:p>
      <text:p text:style-name="P36"><text:span text:style-name="T74">Endereço</text:span><text:span text:style-name="T33">: </text:span><text:span text:style-name="T167">Rua </text:span><text:span text:style-name="T33">Barão </text:span><text:span text:style-name="T215">Itapetininga</text:span><text:span text:style-name="T344">, </text:span><text:span text:style-name="T259">120</text:span><text:span text:style-name="T449">-</text:span><text:span text:style-name="T65">sala</text:span><text:span text:style-name="T314">: </text:span><text:span text:style-name="T144">815 </text:span><text:span text:style-name="T362">- </text:span><text:span text:style-name="T367">CEP</text:span><text:span text:style-name="T432">: </text:span><text:span text:style-name="T259">01.042-000 </text:span><text:span text:style-name="T8">TELEFONE</text:span><text:span text:style-name="T278">: </text:span><text:span text:style-name="T9">(</text:span><text:span text:style-name="T368">11</text:span><text:span text:style-name="T16">) </text:span><text:span text:style-name="T167">2836-6000 </text:span></text:p>
      <text:p text:style-name="P37"><text:span text:style-name="T125">Rua</text:span><text:span text:style-name="T454">: </text:span><text:span text:style-name="T264">Guaranhus </text:span><text:span text:style-name="T67">61- Bom </text:span><text:span text:style-name="T37">Clima </text:span><text:span text:style-name="T316">- </text:span><text:span text:style-name="T126">CEP</text:span><text:span text:style-name="T90">: </text:span><text:span text:style-name="T250">07122-300</text:span><text:span text:style-name="T457">-</text:span><text:span text:style-name="T369">Guarulhos </text:span></text:p>
      <text:p text:style-name="P38"><text:span text:style-name="T137">Tel</text:span><text:span text:style-name="T154">.: </text:span><text:span text:style-name="T408">(</text:span><text:span text:style-name="T202">11</text:span><text:span text:style-name="T327">)</text:span><text:span text:style-name="T207">3428-5974-</text:span><text:span text:style-name="T215">(</text:span><text:span text:style-name="T367">11</text:span><text:span text:style-name="T326">)</text:span><text:span text:style-name="T259">984921218 </text:span></text:p>
      <text:p text:style-name="P39"><text:span text:style-name="T8">Email</text:span><text:span text:style-name="T154">: </text:span><text:span text:style-name="T284">ongmisaelcardoso@gmail.com </text:span></text:p>
      <text:p text:style-name="P40"><text:span text:style-name="T104">Lista </text:span><text:span text:style-name="T279">de </text:span><text:span text:style-name="T461">Fornecedores</text:span><text:span text:style-name="T345">: </text:span></text:p>
      <text:p text:style-name="P41"><text:span text:style-name="T70">➤ </text:span><text:span text:style-name="T26">KALUNGA</text:span><text:span text:style-name="T11">-</text:span><text:span text:style-name="T26">CNPJ</text:span><text:span text:style-name="T50">: </text:span><text:span text:style-name="T369">43.283.811</text:span><text:span text:style-name="T267">/</text:span><text:span text:style-name="T67">0125-90 </text:span></text:p>
      <text:p text:style-name="P42"><text:soft-page-break/><text:span text:style-name="T367">Endereço</text:span><text:span text:style-name="T234">: </text:span><text:span text:style-name="T65">Avenida </text:span><text:span text:style-name="T234">Paulo </text:span><text:span text:style-name="T367">Faccini</text:span><text:span text:style-name="T464">, </text:span><text:span text:style-name="T239">1107 </text:span><text:span text:style-name="T450">- </text:span><text:span text:style-name="T137">Macedo</text:span><text:span text:style-name="T465">, </text:span><text:span text:style-name="T137">Guarulhos </text:span><text:span text:style-name="T466">- </text:span><text:span text:style-name="T65">SP</text:span><text:span text:style-name="T469">, </text:span><text:span text:style-name="T194">07111- </text:span><text:span text:style-name="T13">000- </text:span><text:span text:style-name="T53">TELEFONE</text:span><text:span text:style-name="T186">: </text:span><text:span text:style-name="T166">(</text:span><text:span text:style-name="T23">11</text:span><text:span text:style-name="T470">)</text:span><text:span text:style-name="T48">3346-9996 </text:span></text:p>
      <text:p text:style-name="P43"><text:span text:style-name="T30">➤ </text:span><text:span text:style-name="T369">SAEE-</text:span><text:span text:style-name="T264">CNPJ</text:span><text:span text:style-name="T346">:</text:span><text:span text:style-name="T135">46.319.000</text:span><text:span text:style-name="T289">/</text:span><text:span text:style-name="T67">0001-50 </text:span></text:p>
      <text:p text:style-name="P44"><text:span text:style-name="T61">Endereço</text:span><text:span text:style-name="T419">: </text:span><text:span text:style-name="T61">Avenida </text:span><text:span text:style-name="T152">Bom </text:span><text:span text:style-name="T73">Clima</text:span><text:span text:style-name="T380">, </text:span><text:span text:style-name="T22">49 </text:span><text:span text:style-name="T451">- </text:span><text:span text:style-name="T370">Jardim </text:span><text:span text:style-name="T186">Bom </text:span><text:span text:style-name="T35">Clima</text:span><text:span text:style-name="T471">, </text:span><text:span text:style-name="T286">Guarulhos </text:span><text:span text:style-name="T147">- </text:span><text:span text:style-name="T218">SP</text:span><text:span text:style-name="T337">, </text:span><text:span text:style-name="T74">07196-220</text:span><text:span text:style-name="T270">-</text:span><text:span text:style-name="T201">TELEFONE</text:span><text:span text:style-name="T242">: </text:span><text:span text:style-name="T168">(</text:span><text:span text:style-name="T71">11</text:span><text:span text:style-name="T129">) </text:span><text:span text:style-name="T47">2475-8651 </text:span></text:p>
      <text:p text:style-name="P45"><text:span text:style-name="T132">➤ </text:span><text:span text:style-name="T14">BRILHANTE COMERCIAL </text:span><text:span text:style-name="T152">CNPJ</text:span><text:span text:style-name="T105">: </text:span><text:span text:style-name="T152">51.202.738</text:span><text:span text:style-name="T287">/</text:span><text:span text:style-name="T23">0001-72 </text:span></text:p>
      <text:p text:style-name="P46"><text:span text:style-name="T20">Endereço</text:span><text:span text:style-name="T130">: </text:span><text:span text:style-name="T188">Rua </text:span><text:span text:style-name="T216">Professor </text:span><text:span text:style-name="T20">Cosme </text:span><text:span text:style-name="T284">Deodato </text:span><text:span text:style-name="T234">Tadeu</text:span><text:span text:style-name="T441">, </text:span><text:span text:style-name="T154">800- </text:span><text:span text:style-name="T74">CEP</text:span><text:span text:style-name="T130">: </text:span><text:span text:style-name="T259">08.450-380- </text:span><text:span text:style-name="T73">TELEFONE</text:span><text:span text:style-name="T153">: (</text:span><text:span text:style-name="T152">11</text:span><text:span text:style-name="T320">) </text:span><text:span text:style-name="T152">4079-8390 </text:span></text:p>
      <text:p text:style-name="P47"><text:span text:style-name="T325">➤ </text:span><text:span text:style-name="T161">CLARA </text:span><text:span text:style-name="T266">CONSTRUÇÃO </text:span><text:span text:style-name="T472">- </text:span><text:span text:style-name="T15">CNPJ</text:span><text:span text:style-name="T150">: </text:span><text:span text:style-name="T79">30.944.815</text:span><text:span text:style-name="T332">/</text:span><text:span text:style-name="T41">0001-90 </text:span></text:p>
      <text:p text:style-name="P48"><text:span text:style-name="T33">Endereço</text:span><text:span text:style-name="T367">: </text:span><text:span text:style-name="T154">Avenida </text:span><text:span text:style-name="T248">Brigadeiro </text:span><text:span text:style-name="T367">Faria </text:span><text:span text:style-name="T284">Lima</text:span><text:span text:style-name="T473">, </text:span><text:span text:style-name="T154">1903 </text:span><text:span text:style-name="T148">- </text:span><text:span text:style-name="T137">Cocaia</text:span><text:span text:style-name="T475">, </text:span><text:span text:style-name="T367">Guarulhos </text:span><text:span text:style-name="T428">- </text:span><text:span text:style-name="T476">SP</text:span><text:span text:style-name="T479">, </text:span><text:span text:style-name="T160">07.130-000 </text:span></text:p>
      <text:p text:style-name="P49"><text:span text:style-name="T77">➤LACA </text:span><text:span text:style-name="T56">DROGARIA </text:span><text:span text:style-name="T77">LTDA </text:span><text:span text:style-name="T190">- </text:span><text:span text:style-name="T156">CNPJ</text:span><text:span text:style-name="T379">: </text:span><text:span text:style-name="T369">56.268.319</text:span><text:span text:style-name="T50">/</text:span><text:span text:style-name="T190">0001-57 </text:span></text:p>
      <text:p text:style-name="P50"><text:span text:style-name="T248">Endereço</text:span><text:span text:style-name="T284">: </text:span><text:span text:style-name="T154">Avenida </text:span><text:span text:style-name="T215">Papa </text:span><text:span text:style-name="T33">João </text:span><text:span text:style-name="T242">Paulo </text:span><text:span text:style-name="T405">I</text:span><text:span text:style-name="T467">, </text:span><text:span text:style-name="T84">3157</text:span><text:span text:style-name="T450">-</text:span><text:span text:style-name="T74">CEP</text:span><text:span text:style-name="T314">: </text:span><text:span text:style-name="T65">07.174-000 </text:span></text:p>
      <text:p text:style-name="P51"><text:span text:style-name="T451">- </text:span><text:span text:style-name="T52">TELEFONE</text:span><text:span text:style-name="T22">: </text:span><text:span text:style-name="T218">(</text:span><text:span text:style-name="T262">11</text:span><text:span text:style-name="T72">) </text:span><text:span text:style-name="T22">3988-0374 </text:span></text:p>
      <text:p text:style-name="P52"><text:span text:style-name="T447">➤ </text:span><text:span text:style-name="T20">NOVA </text:span><text:span text:style-name="T234">UNIÃO </text:span><text:span text:style-name="T480">- </text:span><text:span text:style-name="T367">CNPJ</text:span><text:span text:style-name="T148">: </text:span><text:span text:style-name="T367">51.245.419</text:span><text:span text:style-name="T46">/</text:span><text:span text:style-name="T75">0001-44 </text:span></text:p>
      <text:p text:style-name="P53"><text:span text:style-name="T207">Endereço</text:span><text:span text:style-name="T481">: </text:span><text:span text:style-name="T65">Rua </text:span><text:span text:style-name="T154">Itagiba</text:span><text:span text:style-name="T208">, </text:span><text:span text:style-name="T259">547 </text:span><text:span text:style-name="T450">- </text:span><text:span text:style-name="T215">CEP</text:span><text:span text:style-name="T308">: </text:span><text:span text:style-name="T34">13.044-420</text:span><text:span text:style-name="T396">-</text:span><text:span text:style-name="T446">TELEFONE</text:span><text:span text:style-name="T357">: </text:span><text:span text:style-name="T189">(11</text:span><text:span text:style-name="T421">)</text:span><text:span text:style-name="T248">5322-6779 </text:span></text:p>
      <text:p text:style-name="P54"><text:span text:style-name="T485">➤ </text:span><text:span text:style-name="T188">NZ5 </text:span><text:span text:style-name="T55">COMERCIO </text:span><text:span text:style-name="T490">E </text:span><text:span text:style-name="T55">SERVICOS </text:span><text:span text:style-name="T446">LTDA </text:span><text:span text:style-name="T476">(</text:span><text:span text:style-name="T137">Cartuchos</text:span><text:span text:style-name="T66">) </text:span><text:span text:style-name="T400">- </text:span><text:span text:style-name="T167">CNPJ</text:span><text:span text:style-name="T74">: </text:span><text:span text:style-name="T8">14.498.853</text:span><text:span text:style-name="T167">/</text:span><text:span text:style-name="T182">0001- </text:span></text:p>
      <text:p text:style-name="P55"><text:span text:style-name="T80">00 </text:span></text:p>
      <text:p text:style-name="P56"><text:span text:style-name="T20">Endereço</text:span><text:span text:style-name="T242">: </text:span><text:span text:style-name="T259">Rua </text:span><text:span text:style-name="T74">Barão </text:span><text:span text:style-name="T33">Itapetininga</text:span><text:span text:style-name="T491">, </text:span><text:span text:style-name="T55">120</text:span><text:span text:style-name="T361">-</text:span><text:span text:style-name="T33">sala</text:span><text:span text:style-name="T259">: </text:span><text:span text:style-name="T17">815 </text:span><text:span text:style-name="T492">- </text:span><text:span text:style-name="T154">CEP</text:span><text:span text:style-name="T259">: </text:span><text:span text:style-name="T74">01.042-000 </text:span><text:span text:style-name="T259">TELEFONE</text:span><text:span text:style-name="T121">: </text:span><text:span text:style-name="T235">(</text:span><text:span text:style-name="T34">11</text:span><text:span text:style-name="T194">) </text:span><text:span text:style-name="T188">2836-6000 </text:span></text:p>
      <text:p text:style-name="P57"><text:span text:style-name="T18">➤ </text:span><text:span text:style-name="T56">PAPER </text:span><text:span text:style-name="T171">POINT </text:span><text:span text:style-name="T203">UTILIDADE </text:span><text:span text:style-name="T56">LTDA </text:span><text:span text:style-name="T172">- </text:span><text:span text:style-name="T264">CNPJ</text:span><text:span text:style-name="T369">: </text:span><text:span text:style-name="T264">41.227.964</text:span><text:span text:style-name="T76">/</text:span><text:span text:style-name="T27">0001-54 </text:span></text:p>
      <text:p text:style-name="P58"><text:span text:style-name="T284">Endereço</text:span><text:span text:style-name="T367">: </text:span><text:span text:style-name="T65">Rua </text:span><text:span text:style-name="T33">das </text:span><text:span text:style-name="T20">Oliveira </text:span><text:span text:style-name="T259">dos </text:span><text:span text:style-name="T297">Brejinhos</text:span><text:span text:style-name="T402">, </text:span><text:span text:style-name="T408">24 </text:span><text:span text:style-name="T493">- </text:span><text:span text:style-name="T74">CEP</text:span><text:span text:style-name="T352">: </text:span><text:span text:style-name="T154">07.241-320- </text:span></text:p>
      <text:p text:style-name="P59"><text:span text:style-name="T168">TELEFONE</text:span><text:span text:style-name="T458">: </text:span><text:span text:style-name="T34">(</text:span><text:span text:style-name="T478">11</text:span><text:span text:style-name="T34">)</text:span><text:span text:style-name="T138">2425-5535 </text:span></text:p>
      <text:p text:style-name="P60"><text:span text:style-name="T266">RAFAEL </text:span><text:span text:style-name="T28">BRAZAR </text:span><text:span text:style-name="T448">E </text:span><text:span text:style-name="T15">ARTIGOS </text:span><text:span text:style-name="T173">DE </text:span><text:span text:style-name="T79">PAPELARIA </text:span><text:span text:style-name="T477">E </text:span><text:span text:style-name="T266">MAT</text:span><text:span text:style-name="T494">. </text:span><text:span text:style-name="T59">CONSTRUÇÃO </text:span><text:span text:style-name="T453">- </text:span><text:span text:style-name="T205">CNPJ</text:span><text:span text:style-name="T495">: </text:span></text:p>
      <text:p text:style-name="P61"><text:span text:style-name="T40">27.919.526</text:span><text:span text:style-name="T496">/</text:span><text:span text:style-name="T80">0001-26 </text:span></text:p>
      <text:p text:style-name="P62"><text:span text:style-name="T37">Rua</text:span><text:span text:style-name="T236">: </text:span><text:span text:style-name="T288">Guaranhus </text:span><text:span text:style-name="T482">61- </text:span><text:span text:style-name="T26">Bom </text:span><text:span text:style-name="T288">Clima </text:span><text:span text:style-name="T68">- </text:span><text:span text:style-name="T369">CEP</text:span><text:span text:style-name="T424">: </text:span><text:span text:style-name="T125">07122-300</text:span><text:span text:style-name="T156">-</text:span><text:span text:style-name="T412">Guarulhos </text:span></text:p>
      <text:p text:style-name="P63"><text:soft-page-break/><text:span text:style-name="T188">Tel</text:span><text:span text:style-name="T215">.: </text:span><text:span text:style-name="T214">(</text:span><text:span text:style-name="T206">11</text:span><text:span text:style-name="T368">)</text:span><text:span text:style-name="T215">3428-5974-</text:span><text:span text:style-name="T75">(</text:span><text:span text:style-name="T446">11</text:span><text:span text:style-name="T259">)</text:span><text:span text:style-name="T65">984921218 </text:span></text:p>
      <text:p text:style-name="P64"><text:span text:style-name="T188">Email</text:span><text:span text:style-name="T248">: </text:span><text:span text:style-name="T188">ongmisaelcardoso@gmail.com </text:span></text:p>
      <text:p text:style-name="P65"><text:span text:style-name="T46">Endereço</text:span><text:span text:style-name="T137">: </text:span><text:span text:style-name="T65">Avenida </text:span><text:span text:style-name="T167">Vila </text:span><text:span text:style-name="T188">Matias</text:span><text:span text:style-name="T259">, </text:span><text:span text:style-name="T297">95- </text:span><text:span text:style-name="T326">CEP</text:span><text:span text:style-name="T234">: </text:span><text:span text:style-name="T65">07.143-190 </text:span><text:span text:style-name="T270">- </text:span><text:span text:style-name="T8">TELEFONE</text:span><text:span text:style-name="T314">: </text:span><text:span text:style-name="T321">(</text:span><text:span text:style-name="T34">11</text:span><text:span text:style-name="T202">) </text:span><text:span text:style-name="T81">96015-9334 </text:span></text:p>
      <text:p text:style-name="P66"><text:span text:style-name="T176">➤ </text:span><text:span text:style-name="T188">RIZZOGÁS </text:span><text:span text:style-name="T130">COMERCIO </text:span><text:span text:style-name="T284">DE </text:span><text:span text:style-name="T188">GÁS </text:span><text:span text:style-name="T498">- </text:span><text:span text:style-name="T326">CNPJ</text:span><text:span text:style-name="T149">: </text:span><text:span text:style-name="T20">44-446.910</text:span><text:span text:style-name="T110">/</text:span><text:span text:style-name="T368">0008-44 </text:span></text:p>
      <text:p text:style-name="P67"><text:span text:style-name="T33">Endereço</text:span><text:span text:style-name="T215">: </text:span><text:span text:style-name="T65">Avenida Jose </text:span><text:span text:style-name="T284">Rangel </text:span><text:span text:style-name="T367">Filho</text:span><text:span text:style-name="T474">, </text:span><text:span text:style-name="T201">61 </text:span><text:span text:style-name="T148">- </text:span><text:span text:style-name="T20">CEP</text:span><text:span text:style-name="T21">: </text:span><text:span text:style-name="T137">07.179-350</text:span><text:span text:style-name="T361">-</text:span><text:span text:style-name="T167">TELEFONE</text:span><text:span text:style-name="T207">: </text:span><text:span text:style-name="T308">(</text:span><text:span text:style-name="T259">11</text:span><text:span text:style-name="T216">)</text:span><text:span text:style-name="T285">93330-9899 </text:span></text:p>
      <text:p text:style-name="P68"><text:span text:style-name="T17">➤ </text:span><text:span text:style-name="T248">SB </text:span><text:span text:style-name="T326">OFFICE </text:span><text:span text:style-name="T154">COMÉRCIO </text:span><text:span text:style-name="T55">VAREJISTA </text:span><text:span text:style-name="T137">DE </text:span><text:span text:style-name="T8">PAPELARIA </text:span><text:span text:style-name="T376">- </text:span><text:span text:style-name="T259">CNPJ</text:span><text:span text:style-name="T450">: </text:span><text:span text:style-name="T138">42.184.495</text:span><text:span text:style-name="T188">/</text:span><text:span text:style-name="T234">0001- </text:span></text:p>
      <text:p text:style-name="P69"><text:span text:style-name="T64">04 </text:span></text:p>
      <text:p text:style-name="P70"><text:span text:style-name="T33">Endereço</text:span><text:span text:style-name="T248">: </text:span><text:span text:style-name="T8">Rua </text:span><text:span text:style-name="T259">Lima </text:span><text:span text:style-name="T130">e </text:span><text:span text:style-name="T74">Silva</text:span><text:span text:style-name="T473">, </text:span><text:span text:style-name="T20">731 </text:span><text:span text:style-name="T395">- </text:span><text:span text:style-name="T8">CEP</text:span><text:span text:style-name="T456">: </text:span><text:span text:style-name="T234">04.215-020</text:span><text:span text:style-name="T149">-</text:span><text:span text:style-name="T74">TELEFONE</text:span><text:span text:style-name="T458">: </text:span><text:span text:style-name="T235">(</text:span><text:span text:style-name="T43">11</text:span><text:span text:style-name="T440">) </text:span></text:p>
      <text:p text:style-name="P71"><text:span text:style-name="T290">99813-7606 </text:span></text:p>
      <text:p text:style-name="P72"><text:span text:style-name="T10">SINDBENEFICENTE </text:span><text:span text:style-name="T184">- </text:span><text:span text:style-name="T37">CNPJ</text:span><text:span text:style-name="T91">: </text:span><text:span text:style-name="T37">12.403.462</text:span><text:span text:style-name="T190">/</text:span><text:span text:style-name="T265">0001-39 </text:span></text:p>
      <text:p text:style-name="P73"><text:span text:style-name="T367">Endereço</text:span><text:span text:style-name="T499">: </text:span><text:span text:style-name="T33">Rua </text:span><text:span text:style-name="T259">Maria </text:span><text:span text:style-name="T284">de </text:span><text:span text:style-name="T33">Castro </text:span><text:span text:style-name="T284">Mesquita</text:span><text:span text:style-name="T465">, </text:span><text:span text:style-name="T74">50- </text:span><text:span text:style-name="T155">CEP</text:span><text:span text:style-name="T138">: </text:span><text:span text:style-name="T20">07110-040- </text:span><text:span text:style-name="T54">TELEFONE</text:span><text:span text:style-name="T298">: </text:span><text:span text:style-name="T414">(</text:span><text:span text:style-name="T43">11</text:span><text:span text:style-name="T242">)</text:span><text:span text:style-name="T33">96362-5950 </text:span></text:p>
      <text:p text:style-name="P74"><text:span text:style-name="T87">➤ </text:span><text:span text:style-name="T188">COMÉRCIO </text:span><text:span text:style-name="T33">DE </text:span><text:span text:style-name="T20">EMBALAGENS </text:span><text:span text:style-name="T259">BELA </text:span><text:span text:style-name="T20">VISTA</text:span><text:span text:style-name="T74">-CNPJ</text:span><text:span text:style-name="T502">: </text:span><text:span text:style-name="T74">03.900.192/</text:span><text:span text:style-name="T20">0001-80 </text:span><text:span text:style-name="T232">Endereço</text:span><text:span text:style-name="T152">: </text:span><text:span text:style-name="T286">Avenida </text:span><text:span text:style-name="T370">Manoel </text:span><text:span text:style-name="T286">Isidoro </text:span><text:span text:style-name="T152">Martins</text:span><text:span text:style-name="T503">, </text:span><text:span text:style-name="T73">544- CEP</text:span><text:span text:style-name="T48">: </text:span><text:span text:style-name="T186">07.132-280- </text:span><text:span text:style-name="T8">TELEFONE</text:span><text:span text:style-name="T422">: </text:span><text:span text:style-name="T83">(11</text:span><text:span text:style-name="T268">) </text:span><text:span text:style-name="T133">2401-2688 </text:span></text:p>
      <text:p text:style-name="P75"><text:span text:style-name="T195">➤ </text:span><text:span text:style-name="T10">OLIVEIRA </text:span><text:span text:style-name="T445">E </text:span><text:span text:style-name="T264">MARTINS </text:span><text:span text:style-name="T37">COMERCIO </text:span><text:span text:style-name="T26">DE </text:span><text:span text:style-name="T56">UTILIDADE </text:span><text:span text:style-name="T331">- </text:span><text:span text:style-name="T135">CNPJ</text:span><text:span text:style-name="T437">:</text:span><text:span text:style-name="T303">20.416.382</text:span><text:span text:style-name="T312">/</text:span><text:span text:style-name="T211">0001-46 </text:span></text:p>
      <text:p text:style-name="P76"><text:span text:style-name="T248">Endereço</text:span><text:span text:style-name="T421">: </text:span><text:span text:style-name="T259">Rua </text:span><text:span text:style-name="T137">Cabo </text:span><text:span text:style-name="T65">Antônio </text:span><text:span text:style-name="T284">Pereira da </text:span><text:span text:style-name="T154">Silva</text:span><text:span text:style-name="T506">, </text:span><text:span text:style-name="T33">800 </text:span><text:span text:style-name="T449">- </text:span><text:span text:style-name="T259">CEP</text:span><text:span text:style-name="T103">: </text:span><text:span text:style-name="T336">07051-011- </text:span><text:span text:style-name="T14">TELEFONE</text:span><text:span text:style-name="T420">: </text:span><text:span text:style-name="T139">(</text:span><text:span text:style-name="T99">15</text:span><text:span text:style-name="T53">) </text:span><text:span text:style-name="T127">3217-5364 </text:span></text:p>
      <text:p text:style-name="P77"><text:span text:style-name="T88">➤ </text:span><text:span text:style-name="T238">ATACADÃO </text:span><text:span text:style-name="T500">- </text:span><text:span text:style-name="T291">CNPJ</text:span><text:span text:style-name="T397">: </text:span><text:span text:style-name="T372">75.315.333</text:span><text:span text:style-name="T244">/</text:span><text:span text:style-name="T163">0018-57 </text:span></text:p>
      <text:p text:style-name="P78"><text:span text:style-name="T297">Endereço</text:span><text:span text:style-name="T507">: </text:span><text:span text:style-name="T284">Rodovia </text:span><text:span text:style-name="T33">Presidente </text:span><text:span text:style-name="T367">Dutra</text:span><text:span text:style-name="T508">, </text:span><text:span text:style-name="T181">SN</text:span><text:span text:style-name="T436">/</text:span><text:span text:style-name="T201">KM </text:span><text:span text:style-name="T55">213 </text:span><text:span text:style-name="T74">QUADRAGL3- </text:span><text:span text:style-name="T65">CEP</text:span><text:span text:style-name="T33">: </text:span><text:span text:style-name="T36">07.178-580</text:span><text:span text:style-name="T276">-</text:span><text:span text:style-name="T23">TELEFONE</text:span><text:span text:style-name="T180">: </text:span><text:span text:style-name="T200">(</text:span><text:span text:style-name="T497">11</text:span><text:span text:style-name="T36">) </text:span><text:span text:style-name="T186">2967-8235 </text:span></text:p>
      <text:p text:style-name="P79"><text:span text:style-name="T264">➤INOVA </text:span><text:span text:style-name="T67">COMERCIAL- </text:span><text:span text:style-name="T37">CNPJ</text:span><text:span text:style-name="T316">: </text:span><text:span text:style-name="T251">33.379.132</text:span><text:span text:style-name="T237">/</text:span><text:span text:style-name="T331">0001-40 </text:span></text:p>
      <text:p text:style-name="P80"><text:span text:style-name="T22">Endereço</text:span><text:span text:style-name="T509">: </text:span><text:span text:style-name="T14">Rua </text:span><text:span text:style-name="T35">Cruz </text:span><text:span text:style-name="T286">de </text:span><text:span text:style-name="T139">Malta</text:span><text:span text:style-name="T512">, </text:span><text:span text:style-name="T179">151 </text:span><text:span text:style-name="T363">- </text:span><text:span text:style-name="T200">CEP</text:span><text:span text:style-name="T286">: </text:span><text:span text:style-name="T23">02.248-000</text:span><text:span text:style-name="T514">-</text:span><text:span text:style-name="T52">TELEFONE</text:span><text:span text:style-name="T315">: </text:span><text:span text:style-name="T43">(</text:span><text:span text:style-name="T177">11</text:span><text:span text:style-name="T54">)</text:span><text:span text:style-name="T284">5565-7760 </text:span></text:p>
      <text:p text:style-name="P81"><text:span text:style-name="T31">➤ </text:span><text:span text:style-name="T22">CERA</text:span><text:span text:style-name="T62">-</text:span><text:span text:style-name="T262">CARLOS </text:span><text:span text:style-name="T165">EDUARDO</text:span><text:span text:style-name="T199">-</text:span><text:span text:style-name="T73">CNPJ</text:span><text:span text:style-name="T258">: </text:span><text:span text:style-name="T262">13.866.517</text:span><text:span text:style-name="T210">/</text:span><text:span text:style-name="T166">0001-00 </text:span></text:p>
      <text:p text:style-name="P82"><text:span text:style-name="T215">Endereço</text:span><text:span text:style-name="T46">: </text:span><text:span text:style-name="T8">Rua </text:span><text:span text:style-name="T154">Maria </text:span><text:span text:style-name="T367">Paula </text:span><text:span text:style-name="T188">Motta</text:span><text:span text:style-name="T354">, </text:span><text:span text:style-name="T178">874 </text:span><text:span text:style-name="T283">- </text:span><text:span text:style-name="T167">CEP</text:span><text:span text:style-name="T462">: </text:span><text:span text:style-name="T75">07.171-140 </text:span></text:p>
      <text:p text:style-name="P83"><text:span text:style-name="T246">➤ </text:span><text:span text:style-name="T367">TESE</text:span><text:span text:style-name="T492">-</text:span><text:span text:style-name="T33">COMERCIO </text:span><text:span text:style-name="T20">DE </text:span><text:span text:style-name="T259">LIVROS </text:span><text:span text:style-name="T155">E </text:span><text:span text:style-name="T259">BRINQUEDOS PEDAGOGICOS LTDA </text:span></text:p>
      <text:p text:style-name="P84"><text:soft-page-break/><text:span text:style-name="T156">CNPJ</text:span><text:span text:style-name="T191">: </text:span><text:span text:style-name="T288">21.504.286</text:span><text:span text:style-name="T135">/</text:span><text:span text:style-name="T250">0001-12 </text:span></text:p>
      <text:p text:style-name="P85"><text:span text:style-name="T188">Endereço</text:span><text:span text:style-name="T257">: </text:span><text:span text:style-name="T65">Rua </text:span><text:span text:style-name="T20">Odete</text:span><text:span text:style-name="T423">, </text:span><text:span text:style-name="T155">10 </text:span><text:span text:style-name="T149">- </text:span><text:span text:style-name="T259">CEP</text:span><text:span text:style-name="T208">: </text:span><text:span text:style-name="T66">06.436-200</text:span><text:span text:style-name="T449">-</text:span><text:span text:style-name="T260">TELEFONE</text:span><text:span text:style-name="T322">: </text:span><text:span text:style-name="T168">(</text:span><text:span text:style-name="T8">11</text:span><text:span text:style-name="T74">)</text:span><text:span text:style-name="T284">4162-1604 </text:span></text:p>
      <text:p text:style-name="P86"><text:span text:style-name="T82">IMPÉRIO MANUNTENÇÃO </text:span><text:span text:style-name="T398">- </text:span><text:span text:style-name="T82">CNPJ</text:span><text:span text:style-name="T383">: </text:span><text:span text:style-name="T222">46.552.398</text:span><text:span text:style-name="T406">/</text:span><text:span text:style-name="T82">0001-70 </text:span></text:p>
      <text:p text:style-name="P87"><text:span text:style-name="T236">Rua</text:span><text:span text:style-name="T317">: </text:span><text:span text:style-name="T288">Guaranhus </text:span><text:span text:style-name="T250">61- </text:span><text:span text:style-name="T77">Bom </text:span><text:span text:style-name="T220">Clima </text:span><text:span text:style-name="T38">- CEP</text:span><text:span text:style-name="T220">: </text:span><text:span text:style-name="T236">07122-300- </text:span><text:span text:style-name="T251">Guarulhos </text:span></text:p>
      <text:p text:style-name="P88"><text:span text:style-name="T307">Tel</text:span><text:span text:style-name="T137">.: </text:span><text:span text:style-name="T414">(</text:span><text:span text:style-name="T206">11</text:span><text:span text:style-name="T74">)</text:span><text:span text:style-name="T234">3428-5974-</text:span><text:span text:style-name="T189">(</text:span><text:span text:style-name="T368">11</text:span><text:span text:style-name="T327">)</text:span><text:span text:style-name="T144">984921218 </text:span></text:p>
      <text:p text:style-name="P89"><text:span text:style-name="T158">Email</text:span><text:span text:style-name="T244">: </text:span><text:span text:style-name="T238">ongmisaelcardoso@gmail.com </text:span></text:p>
      <text:p text:style-name="P90"><text:span text:style-name="T248">Endereço</text:span><text:span text:style-name="T486">: </text:span><text:span text:style-name="T137">Rua </text:span><text:span text:style-name="T46">Mario </text:span><text:span text:style-name="T248">de </text:span><text:span text:style-name="T137">Almeida</text:span><text:span text:style-name="T443">, </text:span><text:span text:style-name="T194">258</text:span><text:span text:style-name="T148">-</text:span><text:span text:style-name="T368">CEP</text:span><text:span text:style-name="T499">: </text:span><text:span text:style-name="T215">13343-510 </text:span><text:span text:style-name="T513">- </text:span><text:span text:style-name="T167">TELEFONE</text:span><text:span text:style-name="T421">: </text:span><text:span text:style-name="T259">(</text:span><text:span text:style-name="T42">19</text:span><text:span text:style-name="T33">) </text:span><text:span text:style-name="T131">3934-7661 </text:span></text:p>
      <text:p text:style-name="P91"><text:span text:style-name="T85">➤ </text:span><text:span text:style-name="T264">DISTRIBUIDORA </text:span><text:span text:style-name="T77">SALES</text:span><text:span text:style-name="T369">-</text:span><text:span text:style-name="T135">CNPJ</text:span><text:span text:style-name="T231">: </text:span><text:span text:style-name="T330">47.978.428</text:span><text:span text:style-name="T418">/</text:span><text:span text:style-name="T191">0001-77 </text:span></text:p>
      <text:p text:style-name="P92"><text:span text:style-name="T207">Endereço</text:span><text:span text:style-name="T234">: </text:span><text:span text:style-name="T65">Rua </text:span><text:span text:style-name="T234">Prof </text:span><text:span text:style-name="T137">Hasegawa</text:span><text:span text:style-name="T381">, </text:span><text:span text:style-name="T314">185- </text:span><text:span text:style-name="T367">CEP</text:span><text:span text:style-name="T415">: </text:span><text:span text:style-name="T234">08.260-090- </text:span><text:span text:style-name="T284">TELEFONE</text:span><text:span text:style-name="T228">: </text:span><text:span text:style-name="T293">(</text:span><text:span text:style-name="T83">11</text:span><text:span text:style-name="T254">)</text:span><text:span text:style-name="T34">2723-4000 </text:span></text:p>
      <text:p text:style-name="P93"><text:span text:style-name="T85">➤ </text:span><text:span text:style-name="T37">RADAR </text:span><text:span text:style-name="T26">PRODUTOS </text:span><text:span text:style-name="T190">LIMPEZA </text:span><text:span text:style-name="T125">- </text:span><text:span text:style-name="T309">CNPJ</text:span><text:span text:style-name="T5">: </text:span><text:span text:style-name="T251">07.736.547</text:span><text:span text:style-name="T221">/</text:span><text:span text:style-name="T250">0001-07 </text:span></text:p>
      <text:p text:style-name="P94"><text:span text:style-name="T130">Endereço</text:span><text:span text:style-name="T306">: </text:span><text:span text:style-name="T248">Avenida </text:span><text:span text:style-name="T188">Monteiro </text:span><text:span text:style-name="T207">Lobato</text:span><text:span text:style-name="T515">, </text:span><text:span text:style-name="T234">905- CEP</text:span><text:span text:style-name="T109">: </text:span><text:span text:style-name="T234">07112-000- </text:span><text:span text:style-name="T20">TELEFONE</text:span><text:span text:style-name="T307">: </text:span><text:span text:style-name="T321">(</text:span><text:span text:style-name="T367">11</text:span><text:span text:style-name="T284">)</text:span><text:span text:style-name="T103">2408-4044 </text:span></text:p>
      <text:p text:style-name="P95"><text:span text:style-name="T101">➤ </text:span><text:span text:style-name="T262">POLAR</text:span><text:span text:style-name="T371">-</text:span><text:span text:style-name="T139">CNPJ</text:span><text:span text:style-name="T516">: </text:span><text:span text:style-name="T115">16.962.443</text:span><text:span text:style-name="T241">/</text:span><text:span text:style-name="T49">0001-01 </text:span></text:p>
      <text:p text:style-name="P96"><text:span text:style-name="T115">Endereço</text:span><text:span text:style-name="T342">: </text:span><text:span text:style-name="T232">Avenida </text:span><text:span text:style-name="T48">Gal </text:span><text:span text:style-name="T247">Ataliba </text:span><text:span text:style-name="T240">Leonel</text:span><text:span text:style-name="T517">,</text:span><text:span text:style-name="T286">4023 </text:span><text:span text:style-name="T147">- </text:span><text:span text:style-name="T233">CEP</text:span><text:span text:style-name="T287">: </text:span><text:span text:style-name="T187">02.242-002</text:span><text:span text:style-name="T225">-</text:span><text:span text:style-name="T14">TELEFONE</text:span><text:span text:style-name="T320">: </text:span><text:span text:style-name="T36">(</text:span><text:span text:style-name="T370">11</text:span><text:span text:style-name="T218">)</text:span><text:span text:style-name="T370">2452-5971 </text:span></text:p>
      <text:p text:style-name="P97"><text:span text:style-name="T44">➤ </text:span><text:span text:style-name="T48">SKIMPAC </text:span><text:span text:style-name="T518">- </text:span><text:span text:style-name="T333">SACOS </text:span><text:span text:style-name="T186">PLASTICOS PARA </text:span><text:span text:style-name="T240">COZINHA </text:span><text:span text:style-name="T227">- </text:span><text:span text:style-name="T186">CNPJ</text:span><text:span text:style-name="T13">: </text:span><text:span text:style-name="T152">05.054.152</text:span><text:span text:style-name="T153">/</text:span><text:span text:style-name="T179">0001-90 </text:span><text:span text:style-name="T137">Endereço</text:span><text:span text:style-name="T122">: </text:span><text:span text:style-name="T130">Avenida </text:span><text:span text:style-name="T326">Otavio Braga </text:span><text:span text:style-name="T215">de </text:span><text:span text:style-name="T46">Mesquita</text:span><text:span text:style-name="T296">, </text:span><text:span text:style-name="T326">1946 </text:span><text:span text:style-name="T450">- </text:span><text:span text:style-name="T167">CEP</text:span><text:span text:style-name="T3">: </text:span><text:span text:style-name="T248">07.191-000- </text:span><text:span text:style-name="T21">TELEFONE</text:span><text:span text:style-name="T313">: </text:span><text:span text:style-name="T368">(</text:span><text:span text:style-name="T65">11</text:span><text:span text:style-name="T129">)</text:span><text:span text:style-name="T436">2406-5278 </text:span></text:p>
      <text:p text:style-name="P98"><text:span text:style-name="T134">➤ </text:span><text:span text:style-name="T264">DRYLAND </text:span><text:span text:style-name="T190">DESING </text:span><text:span text:style-name="T288">- </text:span><text:span text:style-name="T37">CNPJ</text:span><text:span text:style-name="T501">: </text:span><text:span text:style-name="T220">36.678.783</text:span><text:span text:style-name="T57">/</text:span><text:span text:style-name="T126">0001-75 </text:span></text:p>
      <text:p text:style-name="P99"><text:span text:style-name="T242">Endereço</text:span><text:span text:style-name="T248">: </text:span><text:span text:style-name="T234">Rua </text:span><text:span text:style-name="T326">Eduardo </text:span><text:span text:style-name="T130">Pinheiro</text:span><text:span text:style-name="T519">, </text:span><text:span text:style-name="T248">179 </text:span><text:span text:style-name="T362">- </text:span><text:span text:style-name="T46">Parque </text:span><text:span text:style-name="T215">Continental</text:span><text:span text:style-name="T520">, </text:span><text:span text:style-name="T137">Guarulhos </text:span><text:span text:style-name="T362">- </text:span><text:span text:style-name="T154">SP</text:span><text:span text:style-name="T314">, </text:span><text:span text:style-name="T333">07.084-090</text:span><text:span text:style-name="T364">-</text:span><text:span text:style-name="T61">TELEFONE</text:span><text:span text:style-name="T100">: </text:span><text:span text:style-name="T140">(</text:span><text:span text:style-name="T371">11</text:span><text:span text:style-name="T186">)</text:span><text:span text:style-name="T299">96987-3544 </text:span></text:p>
      <text:p text:style-name="P100"><text:span text:style-name="T305">➤ </text:span><text:span text:style-name="T171">BANDEIRANTES</text:span><text:span text:style-name="T77">-</text:span><text:span text:style-name="T236">CNPJ</text:span><text:span text:style-name="T522">: </text:span><text:span text:style-name="T330">09.458.121</text:span><text:span text:style-name="T310">/</text:span><text:span text:style-name="T136">0001-56 </text:span></text:p>
      <text:p text:style-name="P101"><text:span text:style-name="T248">Endereço</text:span><text:span text:style-name="T357">: </text:span><text:span text:style-name="T65">Rua </text:span><text:span text:style-name="T188">Gomes </text:span><text:span text:style-name="T284">de </text:span><text:span text:style-name="T248">Carvalho</text:span><text:span text:style-name="T523">, </text:span><text:span text:style-name="T234">1996</text:span><text:span text:style-name="T295">, </text:span><text:span text:style-name="T248">Andar</text:span><text:span text:style-name="T524">: </text:span><text:span text:style-name="T20">7</text:span><text:span text:style-name="T473">; </text:span><text:span text:style-name="T284">Sala</text:span><text:span text:style-name="T96">: </text:span><text:span text:style-name="T47">02</text:span><text:span text:style-name="T525">; </text:span><text:span text:style-name="T270">- </text:span><text:span text:style-name="T259">Vila </text:span><text:span text:style-name="T234">Olimpia</text:span><text:span text:style-name="T410">, </text:span><text:span text:style-name="T233">04.547-006</text:span><text:span text:style-name="T401">-</text:span><text:span text:style-name="T13">TELEFONE</text:span><text:span text:style-name="T483">: </text:span><text:span text:style-name="T128">(</text:span><text:span text:style-name="T263">11</text:span><text:span text:style-name="T35">)</text:span><text:span text:style-name="T300">4571-2400 </text:span></text:p>
      <text:p text:style-name="P102"><text:span text:style-name="T14">VR </text:span><text:span text:style-name="T22">BENEFICIOS </text:span><text:span text:style-name="T407">E </text:span><text:span text:style-name="T22">SERVIÇOS </text:span><text:span text:style-name="T52">DE </text:span><text:span text:style-name="T286">PROCESSAMENTOS </text:span><text:span text:style-name="T468">- </text:span><text:span text:style-name="T139">CNPJ</text:span><text:span text:style-name="T439">: </text:span></text:p>
      <text:p text:style-name="P103"><text:span text:style-name="T290">02.535.864</text:span><text:span text:style-name="T323">/</text:span><text:span text:style-name="T328">0001-33 </text:span></text:p>
      <text:p text:style-name="P104"><text:span text:style-name="T421">Endereço</text:span><text:span text:style-name="T506">: </text:span><text:span text:style-name="T130">Avenida </text:span><text:span text:style-name="T248">dos </text:span><text:span text:style-name="T137">Bandeirantes</text:span><text:span text:style-name="T505">, </text:span><text:span text:style-name="T259">460</text:span><text:span text:style-name="T274">-</text:span><text:span text:style-name="T326">Broklin </text:span><text:span text:style-name="T527">- </text:span><text:span text:style-name="T55">CEP</text:span><text:span text:style-name="T421">: </text:span><text:span text:style-name="T207">04553-900- </text:span><text:span text:style-name="T10">TELEFONE</text:span><text:span text:style-name="T27">: </text:span><text:span text:style-name="T11">4004-4938 </text:span></text:p>
      <text:p text:style-name="P105"><text:soft-page-break/><text:span text:style-name="T264">AMARINHO </text:span><text:span text:style-name="T26">FERNANDES </text:span><text:span text:style-name="T171">- </text:span><text:span text:style-name="T220">CNPJ</text:span><text:span text:style-name="T455">: </text:span><text:span text:style-name="T251">48.076.228</text:span><text:span text:style-name="T190">/</text:span><text:span text:style-name="T369">0022-16 </text:span></text:p>
      <text:p text:style-name="P106"><text:span text:style-name="T117">Endereço</text:span><text:span text:style-name="T207">: </text:span><text:span text:style-name="T234">Praça </text:span><text:span text:style-name="T367">Tereza </text:span><text:span text:style-name="T46">Cristina</text:span><text:span text:style-name="T249">, </text:span><text:span text:style-name="T109">37 </text:span><text:span text:style-name="T392">- </text:span><text:span text:style-name="T137">CEP</text:span><text:span text:style-name="T109">: </text:span><text:span text:style-name="T188">07.023-070</text:span><text:span text:style-name="T148">-</text:span><text:span text:style-name="T55">TELEFONE</text:span><text:span text:style-name="T215">: </text:span><text:span text:style-name="T248">(</text:span><text:span text:style-name="T481">11</text:span><text:span text:style-name="T119">) </text:span><text:span text:style-name="T252">2461-8910 </text:span></text:p>
      <text:p text:style-name="P107"><text:span text:style-name="T92">CLARO </text:span><text:span text:style-name="T252">NET </text:span><text:span text:style-name="T487">- </text:span><text:span text:style-name="T245">CNPJ</text:span><text:span text:style-name="T123">: </text:span><text:span text:style-name="T51">03.243.382</text:span><text:span text:style-name="T459">/</text:span><text:span text:style-name="T212">0006-87 </text:span></text:p>
      <text:p text:style-name="P108"><text:span text:style-name="T439">Endereço</text:span><text:span text:style-name="T374">: </text:span><text:span text:style-name="T299">Rua </text:span><text:span text:style-name="T209">São </text:span><text:span text:style-name="T299">Vicente </text:span><text:span text:style-name="T218">de </text:span><text:span text:style-name="T115">Paula</text:span><text:span text:style-name="T147">, </text:span><text:span text:style-name="T48">118 </text:span><text:span text:style-name="T452">- </text:span><text:span text:style-name="T484">Suc 102 </text:span><text:span text:style-name="T147">- </text:span><text:span text:style-name="T232">Centro</text:span><text:span text:style-name="T452">, </text:span><text:span text:style-name="T48">Guarulhos </text:span><text:span text:style-name="T429">- </text:span><text:span text:style-name="T299">SP</text:span><text:span text:style-name="T528">, </text:span><text:span text:style-name="T439">07012-071 </text:span><text:span text:style-name="T147">- </text:span><text:span text:style-name="T232">TELEFONE</text:span><text:span text:style-name="T377">: </text:span><text:span text:style-name="T358">(</text:span><text:span text:style-name="T93">11</text:span><text:span text:style-name="T300">) </text:span><text:span text:style-name="T241">50781111 </text:span></text:p>
      <text:p text:style-name="P109"><text:span text:style-name="T236">Rua</text:span><text:span text:style-name="T529">: </text:span><text:span text:style-name="T190">Guaranhus </text:span><text:span text:style-name="T438">61- </text:span><text:span text:style-name="T288">Bom </text:span><text:span text:style-name="T251">Clima </text:span><text:span text:style-name="T413">- </text:span><text:span text:style-name="T27">CEP</text:span><text:span text:style-name="T91">: </text:span><text:span text:style-name="T434">07122-300- </text:span><text:span text:style-name="T135">Guarulhos </text:span></text:p>
      <text:p text:style-name="P110"><text:span text:style-name="T299">Tel</text:span><text:span text:style-name="T61">.: </text:span><text:span text:style-name="T49">(</text:span><text:span text:style-name="T219">11</text:span><text:span text:style-name="T209">)</text:span><text:span text:style-name="T315">3428-5974-</text:span><text:span text:style-name="T111">(</text:span><text:span text:style-name="T49">11</text:span><text:span text:style-name="T370">)</text:span><text:span text:style-name="T186">984921218 </text:span></text:p>
      <text:p text:style-name="P111"><text:span text:style-name="T154">Email</text:span><text:span text:style-name="T284">: </text:span><text:span text:style-name="T215">ongmisaelcardoso@gmail.com </text:span></text:p>
      <text:p text:style-name="P112"><text:span text:style-name="T511">➤ </text:span><text:span text:style-name="T329">TEREZA </text:span><text:span text:style-name="T366">DE </text:span><text:span text:style-name="T245">O. </text:span><text:span text:style-name="T192">SPEDINI </text:span><text:span text:style-name="T530">- </text:span><text:span text:style-name="T301">ME </text:span><text:span text:style-name="T280">- </text:span><text:span text:style-name="T324">CNPJ</text:span><text:span text:style-name="T416">: </text:span><text:span text:style-name="T245">54.096.003</text:span><text:span text:style-name="T386">/</text:span><text:span text:style-name="T290">0001-08 </text:span></text:p>
      <text:p text:style-name="P113"><text:span text:style-name="T247">Endereço</text:span><text:span text:style-name="T471">: </text:span><text:span text:style-name="T286">Rua </text:span><text:span text:style-name="T218">Alexsander </text:span><text:span text:style-name="T320">Alves</text:span><text:span text:style-name="T393">, </text:span><text:span text:style-name="T460">184 </text:span><text:span text:style-name="T430">- </text:span><text:span text:style-name="T186">Vila </text:span><text:span text:style-name="T334">Barros </text:span><text:span text:style-name="T531">- </text:span><text:span text:style-name="T315">CEP</text:span><text:span text:style-name="T526">: </text:span><text:span text:style-name="T99">07193-240- </text:span><text:span text:style-name="T33">TELEFONE</text:span><text:span text:style-name="T415">: </text:span><text:span text:style-name="T243">(</text:span><text:span text:style-name="T307">11</text:span><text:span text:style-name="T242">)</text:span><text:span text:style-name="T436">2402-3630 </text:span></text:p>
      <text:p text:style-name="P114"><text:span text:style-name="T347">➤ </text:span><text:span text:style-name="T208">Guarupass </text:span><text:span text:style-name="T449">- </text:span><text:span text:style-name="T326">CNPJ</text:span><text:span text:style-name="T510">:</text:span><text:span text:style-name="T462">74.504.937</text:span><text:span text:style-name="T122">/</text:span><text:span text:style-name="T130">0001-30 </text:span></text:p>
      <text:p text:style-name="P115"><text:span text:style-name="T218">Endereço</text:span><text:span text:style-name="T315">: </text:span><text:span text:style-name="T218">Rua </text:span><text:span text:style-name="T232">Silvestre </text:span><text:span text:style-name="T286">Vasconcelos </text:span><text:span text:style-name="T186">Calmon</text:span><text:span text:style-name="T399">, </text:span><text:span text:style-name="T99">136 </text:span><text:span text:style-name="T147">- </text:span><text:span text:style-name="T218">Vila </text:span><text:span text:style-name="T48">Pedro </text:span><text:span text:style-name="T127">Moreira</text:span><text:span text:style-name="T452">, </text:span><text:span text:style-name="T419">Guarulhos </text:span><text:span text:style-name="T147">- </text:span><text:span text:style-name="T484">SP</text:span><text:span text:style-name="T271">, </text:span><text:span text:style-name="T311">07020-001- </text:span><text:span text:style-name="T333">TELEFONE</text:span><text:span text:style-name="T532">: </text:span><text:span text:style-name="T128">(</text:span><text:span text:style-name="T263">11</text:span><text:span text:style-name="T116">) </text:span><text:span text:style-name="T247">5186-3333 </text:span></text:p>
      <text:p text:style-name="P116"><text:span text:style-name="T251">TINTAS </text:span><text:span text:style-name="T125">RAINHA </text:span><text:span text:style-name="T156">LTDA </text:span><text:span text:style-name="T190">- </text:span><text:span text:style-name="T302">CNPJ</text:span><text:span text:style-name="T417">: </text:span><text:span text:style-name="T488">52.688.892</text:span><text:span text:style-name="T330">/</text:span><text:span text:style-name="T309">0001-69 </text:span></text:p>
      <text:p text:style-name="P117"><text:span text:style-name="T311">Endereço</text:span><text:span text:style-name="T533">: </text:span><text:span text:style-name="T311">Rua </text:span><text:span text:style-name="T333">Ribeiro </text:span><text:span text:style-name="T247">das </text:span><text:span text:style-name="T333">Neves</text:span><text:span text:style-name="T452">, </text:span><text:span text:style-name="T94">113 </text:span><text:span text:style-name="T534">- </text:span><text:span text:style-name="T255">Vila </text:span><text:span text:style-name="T334">Barros </text:span><text:span text:style-name="T521">- </text:span><text:span text:style-name="T35">CEP</text:span><text:span text:style-name="T435">:</text:span><text:span text:style-name="T387">07196-100- </text:span><text:span text:style-name="T333">TELEFONE</text:span><text:span text:style-name="T489">: </text:span><text:span text:style-name="T179">(</text:span><text:span text:style-name="T315">11</text:span><text:span text:style-name="T240">) </text:span><text:span text:style-name="T124">2404-8200 </text:span></text:p>
      <text:p text:style-name="P118"><text:span text:style-name="T145">➤ </text:span><text:span text:style-name="T35">SCA </text:span><text:span text:style-name="T286">MATERIAIS </text:span><text:span text:style-name="T152">E </text:span><text:span text:style-name="T218">BRINQUEDOS </text:span><text:span text:style-name="T333">PEDAGÓGICO </text:span><text:span text:style-name="T232">- </text:span><text:span text:style-name="T48">CNPJ</text:span><text:span text:style-name="T147">: </text:span><text:span text:style-name="T112">31.314.283</text:span><text:span text:style-name="T463">/</text:span><text:span text:style-name="T48">0001-70 </text:span><text:span text:style-name="T209">Endereço</text:span><text:span text:style-name="T377">: </text:span><text:span text:style-name="T333">Stelio </text:span><text:span text:style-name="T240">Machado </text:span><text:span text:style-name="T425">Loureiro</text:span><text:span text:style-name="T452">, </text:span><text:span text:style-name="T426">118 </text:span><text:span text:style-name="T393">- </text:span><text:span text:style-name="T127">Vila </text:span><text:span text:style-name="T218">Ramanopolis </text:span><text:span text:style-name="T534">- </text:span><text:span text:style-name="T286">CEP</text:span><text:span text:style-name="T320">: </text:span><text:span text:style-name="T240">08500-080- </text:span><text:span text:style-name="T188">TELEFONE</text:span><text:span text:style-name="T507">: </text:span><text:span text:style-name="T106">(</text:span><text:span text:style-name="T20">11</text:span><text:span text:style-name="T98">) </text:span><text:span text:style-name="T248">4676-2706 </text:span></text:p>
      <text:p text:style-name="P119"><text:span text:style-name="T164">➤ </text:span><text:span text:style-name="T333">COMÉRCIO DE </text:span><text:span text:style-name="T22">MADEIRAS </text:span><text:span text:style-name="T299">RISSO </text:span><text:span text:style-name="T218">- </text:span><text:span text:style-name="T419">CNPJ</text:span><text:span text:style-name="T147">: </text:span><text:span text:style-name="T112">54.793.963</text:span><text:span text:style-name="T49">/</text:span><text:span text:style-name="T439">0001-19 </text:span></text:p>
      <text:p text:style-name="P120"><text:span text:style-name="T240">Endereço</text:span><text:span text:style-name="T535">: </text:span><text:span text:style-name="T186">Avenida </text:span><text:span text:style-name="T48">Manoel Isidoro </text:span><text:span text:style-name="T139">Martins</text:span><text:span text:style-name="T399">, </text:span><text:span text:style-name="T489">498 </text:span><text:span text:style-name="T399">- </text:span><text:span text:style-name="T315">CEP</text:span><text:span text:style-name="T536">: </text:span><text:span text:style-name="T111">07132-280- </text:span><text:span text:style-name="T152">TELEFONE</text:span><text:span text:style-name="T435">: </text:span><text:span text:style-name="T115">(</text:span><text:span text:style-name="T370">11</text:span><text:span text:style-name="T435">) </text:span><text:span text:style-name="T116">2402-2814 </text:span></text:p>
      <text:p text:style-name="P121"><text:span text:style-name="T223">➤ </text:span><text:span text:style-name="T439">COMÉRCIO </text:span><text:span text:style-name="T247">DE </text:span><text:span text:style-name="T22">MADEIRAS </text:span><text:span text:style-name="T139">RISSO - </text:span><text:span text:style-name="T127">CNPJ</text:span><text:span text:style-name="T504">: </text:span><text:span text:style-name="T139">54.793.963</text:span><text:span text:style-name="T281">/</text:span><text:span text:style-name="T420">0001-19 </text:span></text:p>
      <text:p text:style-name="P122"><text:span text:style-name="T48">Endereço</text:span><text:span text:style-name="T384">: </text:span><text:span text:style-name="T333">Avenida </text:span><text:span text:style-name="T218">Manoel </text:span><text:span text:style-name="T333">Isidoro </text:span><text:span text:style-name="T232">Martins</text:span><text:span text:style-name="T452">, </text:span><text:span text:style-name="T377">498 </text:span><text:span text:style-name="T351">- </text:span><text:span text:style-name="T127">CEP</text:span><text:span text:style-name="T271">: </text:span><text:span text:style-name="T240">07132-280- </text:span><text:span text:style-name="T152">TELEFONE</text:span><text:span text:style-name="T509">: </text:span><text:span text:style-name="T377">(</text:span><text:span text:style-name="T240">11</text:span><text:span text:style-name="T435">) </text:span><text:span text:style-name="T247">2402-2814 </text:span></text:p>
      <text:p text:style-name="P123"><text:span text:style-name="T220">Rua</text:span><text:span text:style-name="T501">: </text:span><text:span text:style-name="T50">Guaranhus </text:span><text:span text:style-name="T91">61- </text:span><text:span text:style-name="T369">Bom </text:span><text:span text:style-name="T330">Clima </text:span><text:span text:style-name="T37">- </text:span><text:span text:style-name="T67">CEP</text:span><text:span text:style-name="T236">: </text:span><text:span text:style-name="T250">07122-300- </text:span><text:span text:style-name="T190">Guarulhos </text:span></text:p>
      <text:p text:style-name="P124"><text:span text:style-name="T74">Tel</text:span><text:span text:style-name="T421">.: </text:span><text:span text:style-name="T268">(</text:span><text:span text:style-name="T206">11</text:span><text:span text:style-name="T243">)</text:span><text:span text:style-name="T154">3428-5974-</text:span><text:span text:style-name="T321">(</text:span><text:span text:style-name="T75">11</text:span><text:span text:style-name="T235">)</text:span><text:span text:style-name="T154">984921218 </text:span></text:p>
      <text:p text:style-name="P125"><text:span text:style-name="T33">Email</text:span><text:span text:style-name="T423">: </text:span><text:span text:style-name="T137">ongmisaelcardoso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25" meta:word-count="969" meta:character-count="7525" meta:non-whitespace-character-count="6556"/>
    <meta:generator>LibreOfficeDev/6.0.5.2$Linux_X86_64 LibreOffice_project/</meta:generator>
  </office:meta>
</office:document-meta>
</file>